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5"/>
          <table:table-cell table:style-name="ce2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42">
            <text:p>臺中市龍井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6"/>
          <table:table-cell table:style-name="ce28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4">
            <text:p>臺 中 市 龍 井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5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0">
            <text:p>中華民國112年第4季 <text:s/>（10月至12月）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8"/>
          <table:table-cell table:style-name="ce17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3"/>
          <table:table-cell office:value-type="string" table:number-columns-spanned="3" table:number-rows-spanned="1" table:style-name="ce47">
            <text:p>中華民國113年1月2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0">
          <table:table-cell table:number-columns-repeated="14" table:style-name="ce10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3:20Z</meta:creation-date>
    <dc:date>2024-01-04T02:13:20Z</dc:date>
  </office:meta>
</office:document-meta>
</file>