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龍井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number-columns-spanned="2" table:number-rows-spanned="1" table:style-name="ce55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龍井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 <text:s text:c="2"/>112 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8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9"/>
          <table:table-cell office:value-type="string" table:style-name="ce53">
            <text:p>中華民國113年1月5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公建課依據天然災害相關搶修搶險工程決算書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21Z</meta:creation-date>
    <dc:date>2024-01-08T02:21:21Z</dc:date>
  </office:meta>
</office:document-meta>
</file>