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龍井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2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龍井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龍井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龍井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2年第4季 <text:s/>（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7">
            <text:p>中華民國112年第4季 <text:s/>（10月至12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40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4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39">
            <text:p>附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5">
            <text:p>中華民國113年1月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獎勵輔導造林申請書資料編製。</text:p>
          </table:table-cell>
          <table:table-cell table:number-columns-repeated="14" table:style-name="ce1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13:12Z</meta:creation-date>
    <dc:date>2024-01-04T02:13:12Z</dc:date>
  </office:meta>
</office:document-meta>
</file>