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3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3年第1季 <text:s/>（1月至3月)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3年第1季 <text:s/>（1月至3月)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5">
            <text:p>中華民國113年4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2:10:47Z</meta:creation-date>
    <dc:date>2024-04-01T02:10:48Z</dc:date>
  </office:meta>
</office:document-meta>
</file>