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0">
            <text:p>臺中市龍井區造林工作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龍井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龍井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1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1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1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6">
            <text:p>中華民國104年第3季 <text:s/>（7月至9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04年第3季 <text:s/>（7月至9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04年第3季 <text:s/>（7月至9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3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style-name="ce27"/>
          <table:table-cell table:number-columns-repeated="16332" table:style-name="ce28"/>
          <table:table-cell table:number-columns-repeated="3" table:style-name="ce3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28"/>
          <table:table-cell table:number-columns-repeated="3" table:style-name="ce30"/>
        </table:table-row>
        <table:table-row table:style-name="ro1"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6" table:style-name="ce29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6" table:style-name="ce29"/>
        </table:table-row>
        <table:table-row table:style-name="ro1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45">
            <text:p>中華民國113年7月10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4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獎勵輔導造林申請書資料編製。</text:p>
          </table:table-cell>
          <table:table-cell table:number-columns-repeated="14" table:style-name="ce1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1T03:40:29Z</meta:creation-date>
    <dc:date>2024-07-11T03:40:29Z</dc:date>
  </office:meta>
</office:document-meta>
</file>