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龍井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龍井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龍井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龍井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3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3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3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2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2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4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4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4">
            <text:p>中華民國113年10月09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獎勵輔導造林申請書資料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1:19Z</meta:creation-date>
    <dc:date>2024-10-13T09:51:19Z</dc:date>
  </office:meta>
</office:document-meta>
</file>