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4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5">
            <text:p>臺中市龍井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4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5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3">
            <text:p><text:s text:c="2"/>臺 中 市 龍 井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3年上半年1-6月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3" table:number-rows-spanned="1" table:style-name="ce42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2" table:number-rows-spanned="2" table:style-name="ce44">
            <text:p>環境保護</text:p>
          </table:table-cell>
          <table:covered-table-cell/>
          <table:table-cell office:value-type="string" table:number-columns-spanned="1" table:number-rows-spanned="2" table:style-name="ce50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3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4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3" table:formula="of:=SUM([.C14:.C15])" table:style-name="ce19">
            <text:p><text:s/>103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F14:.F15])" table:style-name="ce19">
            <text:p><text:s/>-<text:s text:c="3"/></text:p>
          </table:table-cell>
          <table:table-cell office:value-type="float" office:value="0" table:formula="of:=SUM([.G14:.G15])" table:style-name="ce19">
            <text:p><text:s/>-<text:s text:c="3"/></text:p>
          </table:table-cell>
          <table:table-cell office:value-type="float" office:value="0" table:formula="of:=SUM([.H14:.H15])" table:style-name="ce19">
            <text:p><text:s/>-<text:s text:c="3"/></text:p>
          </table:table-cell>
          <table:table-cell office:value-type="float" office:value="0" table:formula="of:=SUM([.I14:.I15])" table:style-name="ce1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P14:.P15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8" table:style-name="ce19">
            <text:p><text:s/>28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SUM([.G15:.G16])" table:style-name="ce19">
            <text:p><text:s/>-<text:s text:c="3"/></text:p>
          </table:table-cell>
          <table:table-cell office:value-type="float" office:value="0" table:formula="of:=SUM([.H15:.H16])" table:style-name="ce19">
            <text:p><text:s/>-<text:s text:c="3"/></text:p>
          </table:table-cell>
          <table:table-cell office:value-type="float" office:value="0" table:formula="of:=SUM([.I15:.I16])" table:style-name="ce19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formula="of:=SUM([.P15:.P16]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75" table:style-name="ce19">
            <text:p><text:s/>75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2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7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0">
            <text:p>學 <text:s text:c="2"/>校</text:p>
          </table:table-cell>
          <table:table-cell office:value-type="string" table:number-columns-spanned="2" table:number-rows-spanned="2" table:style-name="ce60">
            <text:p>團 <text:s/>體</text:p>
          </table:table-cell>
          <table:covered-table-cell/>
          <table:table-cell office:value-type="string" table:number-columns-spanned="2" table:number-rows-spanned="2" table:style-name="ce42">
            <text:p>公 <text:s/>司</text:p>
          </table:table-cell>
          <table:covered-table-cell/>
          <table:table-cell office:value-type="string" table:number-columns-spanned="1" table:number-rows-spanned="2" table:style-name="ce4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3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3" table:formula="of:=SUM([.B21:.C22])" table:style-name="ce20">
            <text:p><text:s/>10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formula="of:=SUM([.E21:.E22])" table:style-name="ce20">
            <text:p><text:s/>10<text:s/></text:p>
          </table:table-cell>
          <table:table-cell office:value-type="float" office:value="32" table:formula="of:=SUM([.F21:.F22])" table:style-name="ce20">
            <text:p><text:s/>3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8" table:formula="of:=SUM([.D21:.G21])" table:style-name="ce20">
            <text:p><text:s/>2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75" table:formula="of:=SUM([.D22:.G22])" table:style-name="ce20">
            <text:p><text:s/>7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3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113年6月28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1:10:50Z</meta:creation-date>
    <dc:date>2024-07-01T01:10:50Z</dc:date>
  </office:meta>
</office:document-meta>
</file>