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新社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新社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6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72" table:formula="of:=[.B9]+[.B10]" table:style-name="ce14">
            <text:p><text:s/>72<text:s/></text:p>
          </table:table-cell>
          <table:table-cell office:value-type="float" office:value="41" table:formula="of:=[.C9]+[.C10]" table:style-name="ce20">
            <text:p><text:s/>41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41" table:formula="of:=[.F9]+[.F10]" table:style-name="ce20">
            <text:p><text:s/>41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2" table:formula="of:=[.I9]+[.I10]" table:style-name="ce20">
            <text:p><text:s/>2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27" table:formula="of:=[.R9]+[.R10]" table:style-name="ce20">
            <text:p><text:s/>27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6" table:formula="of:=SUM([.D9:.S9])" table:style-name="ce15">
            <text:p><text:s/>36<text:s/></text:p>
          </table:table-cell>
          <table:table-cell office:value-type="float" office:value="23" table:formula="of:=SUM([.D9:.G9])" table:style-name="ce21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6" table:formula="of:=SUM([.D10:.S10])" table:style-name="ce16">
            <text:p><text:s/>36<text:s/></text:p>
          </table:table-cell>
          <table:table-cell office:value-type="float" office:value="18" table:formula="of:=[.D10]+[.E10]+[.F10]+[.G10]" table:style-name="ce22">
            <text:p><text:s/>1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7">
            <text:p>中華民國 113 年 1 月 5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人力資源管理資訊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21:00Z</meta:creation-date>
    <dc:date>2024-01-08T09:21:00Z</dc:date>
  </office:meta>
</office:document-meta>
</file>