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新社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2" table:number-rows-spanned="1" table:style-name="ce35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新社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2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4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1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41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1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1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4"/>
          <table:table-cell office:value-type="string" table:number-columns-spanned="1" table:number-rows-spanned="2" table:style-name="ce42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96" table:formula="of:=[.C11]+[.E11]" table:style-name="ce15">
            <text:p>96</text:p>
          </table:table-cell>
          <table:table-cell office:value-type="float" office:value="91" table:formula="of:=[.G11]+[.K11]" table:style-name="ce15">
            <text:p>91</text:p>
          </table:table-cell>
          <table:table-cell office:value-type="float" office:value="94.791666666666657" table:formula="of:=IF([.B11]&gt;0; [.C11]/[.B11]*100; 0)" table:style-name="ce23">
            <text:p>94.79</text:p>
          </table:table-cell>
          <table:table-cell office:value-type="float" office:value="5" table:formula="of:=[.I11]+[.M11]" table:style-name="ce15">
            <text:p>5</text:p>
          </table:table-cell>
          <table:table-cell office:value-type="float" office:value="90" table:formula="of:=SUM([.G11]; [.I11])" table:style-name="ce15">
            <text:p>90</text:p>
          </table:table-cell>
          <table:table-cell office:value-type="float" office:value="85" table:style-name="ce15">
            <text:p>85</text:p>
          </table:table-cell>
          <table:table-cell office:value-type="float" office:value="94.444444444444443" table:formula="of:=IF([.F11]&gt;0; [.G11]/[.F11]*100; 0)" table:style-name="ce23">
            <text:p>94.44</text:p>
          </table:table-cell>
          <table:table-cell office:value-type="float" office:value="5" table:style-name="ce15">
            <text:p>5</text:p>
          </table:table-cell>
          <table:table-cell office:value-type="float" office:value="6" table:formula="of:=SUM([.K11]; [.M11])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00" table:formula="of:=IF([.J11]&gt;0; [.K11]/[.J11]*100; 0)" table:style-name="ce23">
            <text:p>100.00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formula="of:=SUM([.O11]; [.Q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table:style-name="ce33">
            <text:p>--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43"/>
          <table:covered-table-cell table:number-columns-repeated="15"/>
          <table:table-cell table:style-name="ce32"/>
          <table:table-cell table:number-columns-repeated="16366"/>
        </table:table-row>
        <table:table-row table:style-name="ro13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 113年1月11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4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4">
          <table:table-cell table:number-columns-repeated="17" table:style-name="ce11"/>
          <table:table-cell table:number-columns-repeated="1636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4-02-07T03:05:25Z</meta:creation-date>
    <dc:date>2024-02-07T03:10:12Z</dc:date>
  </office:meta>
</office:document-meta>
</file>