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新社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8">
            <text:p>30280-07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9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0">
            <text:p>中華民國113年 3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2">
            <text:p>本月份</text:p>
            <text:p>新收件數</text:p>
          </table:table-cell>
          <table:table-cell office:value-type="string" table:number-columns-spanned="1" table:number-rows-spanned="3" table:style-name="ce62">
            <text:p>截至上月待辦件數</text:p>
          </table:table-cell>
          <table:table-cell office:value-type="string" table:number-columns-spanned="1" table:number-rows-spanned="3" table:style-name="ce62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2">
            <text:p>存查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62">
            <text:p>未逾辦理期限待辦件數</text:p>
          </table:table-cell>
          <table:table-cell office:value-type="string" table:number-columns-spanned="1" table:number-rows-spanned="3" table:style-name="ce63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5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300" table:formula="of:=SUM([.B12:.B40])" table:style-name="ce17">
            <text:p><text:s/>1,300<text:s/></text:p>
          </table:table-cell>
          <table:table-cell office:value-type="float" office:value="92" table:formula="of:=SUM([.C12:.C40])" table:style-name="ce17">
            <text:p><text:s/>92<text:s/></text:p>
          </table:table-cell>
          <table:table-cell office:value-type="float" office:value="307" table:formula="of:=SUM([.D12:.D40])" table:style-name="ce17">
            <text:p><text:s/>307<text:s/></text:p>
          </table:table-cell>
          <table:table-cell office:value-type="float" office:value="1699" table:formula="of:=SUM([.E12:.E40])" table:style-name="ce17">
            <text:p><text:s/>1,699<text:s/></text:p>
          </table:table-cell>
          <table:table-cell office:value-type="float" office:value="365" table:formula="of:=SUM([.F12:.F40])" table:style-name="ce17">
            <text:p><text:s/>365<text:s/></text:p>
          </table:table-cell>
          <table:table-cell office:value-type="float" office:value="100" table:formula="of:=IF([.$L11]&gt;0; [.F11]/[.$L11]*100; 0)" table:style-name="ce29">
            <text:p><text:s/>100.00<text:s/></text:p>
          </table:table-cell>
          <table:table-cell office:value-type="float" office:value="0" table:formula="of:=SUM([.H12:.H40])" table:style-name="ce17">
            <text:p><text:s/>-<text:s/></text:p>
          </table:table-cell>
          <table:table-cell office:value-type="float" office:value="0" table:formula="of:=IF([.$L11]&gt;0; [.H11]/[.$L11]*100; 0)" table:style-name="ce29">
            <text:p><text:s/>-<text:s text:c="3"/></text:p>
          </table:table-cell>
          <table:table-cell office:value-type="float" office:value="0" table:formula="of:=SUM([.J12:.J40])" table:style-name="ce17">
            <text:p><text:s/>-<text:s/></text:p>
          </table:table-cell>
          <table:table-cell office:value-type="float" office:value="0" table:formula="of:=IF([.$L11]&gt;0; [.J11]/[.$L11]*100; 0)" table:style-name="ce17">
            <text:p><text:s/>-<text:s/></text:p>
          </table:table-cell>
          <table:table-cell office:value-type="float" office:value="365" table:formula="of:=SUM([.L12:.L40])" table:style-name="ce17">
            <text:p><text:s/>365<text:s/></text:p>
          </table:table-cell>
          <table:table-cell office:value-type="float" office:value="1198" table:formula="of:=SUM([.M12:.M40])" table:style-name="ce17">
            <text:p><text:s/>1,198<text:s/></text:p>
          </table:table-cell>
          <table:table-cell office:value-type="float" office:value="1563" table:formula="of:=SUM([.N12:.N40])" table:style-name="ce17">
            <text:p><text:s/>1,563<text:s/></text:p>
          </table:table-cell>
          <table:table-cell office:value-type="float" office:value="91.995291347851676" table:formula="of:=IF([.E11]&gt;0; [.N11]/[.E11]*100; 0)" table:style-name="ce29">
            <text:p><text:s/>92.00<text:s/></text:p>
          </table:table-cell>
          <table:table-cell office:value-type="float" office:value="1.28" table:style-name="ce29">
            <text:p><text:s/>1.28<text:s/></text:p>
          </table:table-cell>
          <table:table-cell office:value-type="float" office:value="136" table:formula="of:=SUM([.Q12:.Q40])" table:style-name="ce17">
            <text:p><text:s/>136<text:s/></text:p>
          </table:table-cell>
          <table:table-cell office:value-type="float" office:value="8.0047086521483219" table:formula="of:=IF([.E11]&gt;0; [.Q11]/[.E11]*100; 0)" table:style-name="ce29">
            <text:p><text:s/>8.00<text:s/></text:p>
          </table:table-cell>
          <table:table-cell office:value-type="float" office:value="136" table:formula="of:=SUM([.S12:.S40])" table:style-name="ce17">
            <text:p><text:s/>136<text:s/></text:p>
          </table:table-cell>
          <table:table-cell office:value-type="float" office:value="0" table:formula="of:=SUM([.T12:.T40])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305" table:formula="of:=SUM([.B12:.D12])" table:style-name="ce17">
            <text:p><text:s/>305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00" table:formula="of:=IF([.$L12]&gt;0; [.F12]/[.$L12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0)" table:style-name="ce17">
            <text:p><text:s/>-<text:s/></text:p>
          </table:table-cell>
          <table:table-cell office:value-type="float" office:value="70" table:formula="of:=SUM([.F12]; [.H12]; [.J12])" table:style-name="ce17">
            <text:p><text:s/>70<text:s/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287" table:formula="of:=SUM([.L12]; [.M12])" table:style-name="ce17">
            <text:p><text:s/>287<text:s/></text:p>
          </table:table-cell>
          <table:table-cell office:value-type="float" office:value="94.098360655737707" table:formula="of:=IF([.E12]&gt;0; [.N12]/[.E12]*100; 0)" table:style-name="ce29">
            <text:p><text:s/>94.10<text:s/></text:p>
          </table:table-cell>
          <table:table-cell office:value-type="float" office:value="1.29" table:style-name="ce29">
            <text:p><text:s/>1.29<text:s/></text:p>
          </table:table-cell>
          <table:table-cell office:value-type="float" office:value="18" table:formula="of:=[.E12]-[.N12]" table:style-name="ce17">
            <text:p><text:s/>18<text:s/></text:p>
          </table:table-cell>
          <table:table-cell office:value-type="float" office:value="5.9016393442622954" table:formula="of:=IF([.E12]&gt;0; [.Q12]/[.E12]*100; 0)" table:style-name="ce29">
            <text:p><text:s/>5.9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82" table:formula="of:=SUM([.B13:.D13])" table:style-name="ce17">
            <text:p><text:s/>282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00" table:formula="of:=IF([.$L13]&gt;0; [.F13]/[.$L13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0)" table:style-name="ce17">
            <text:p><text:s/>-<text:s/></text:p>
          </table:table-cell>
          <table:table-cell office:value-type="float" office:value="54" table:formula="of:=SUM([.F13]; [.H13]; [.J13])" table:style-name="ce17">
            <text:p><text:s/>54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269" table:formula="of:=SUM([.L13]; [.M13])" table:style-name="ce17">
            <text:p><text:s/>269<text:s/></text:p>
          </table:table-cell>
          <table:table-cell office:value-type="float" office:value="95.39007092198581" table:formula="of:=IF([.E13]&gt;0; [.N13]/[.E13]*100; 0)" table:style-name="ce29">
            <text:p><text:s/>95.39<text:s/></text:p>
          </table:table-cell>
          <table:table-cell office:value-type="float" office:value="0.73" table:style-name="ce29">
            <text:p><text:s/>0.73<text:s/></text:p>
          </table:table-cell>
          <table:table-cell office:value-type="float" office:value="13" table:formula="of:=[.E13]-[.N13]" table:style-name="ce17">
            <text:p><text:s/>13<text:s/></text:p>
          </table:table-cell>
          <table:table-cell office:value-type="float" office:value="4.6099290780141837" table:formula="of:=IF([.E13]&gt;0; [.Q13]/[.E13]*100; 0)" table:style-name="ce29">
            <text:p><text:s/>4.6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488" table:style-name="ce18">
            <text:p><text:s/>488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657" table:formula="of:=SUM([.B14:.D14])" table:style-name="ce17">
            <text:p><text:s/>657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100" table:formula="of:=IF([.$L14]&gt;0; [.F14]/[.$L14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0)" table:style-name="ce17">
            <text:p><text:s/>-<text:s/></text:p>
          </table:table-cell>
          <table:table-cell office:value-type="float" office:value="181" table:formula="of:=SUM([.F14]; [.H14]; [.J14])" table:style-name="ce17">
            <text:p><text:s/>181<text:s/></text:p>
          </table:table-cell>
          <table:table-cell office:value-type="float" office:value="424" table:style-name="ce18">
            <text:p><text:s/>424<text:s/></text:p>
          </table:table-cell>
          <table:table-cell office:value-type="float" office:value="605" table:formula="of:=SUM([.L14]; [.M14])" table:style-name="ce17">
            <text:p><text:s/>605<text:s/></text:p>
          </table:table-cell>
          <table:table-cell office:value-type="float" office:value="92.085235920852355" table:formula="of:=IF([.E14]&gt;0; [.N14]/[.E14]*100; 0)" table:style-name="ce29">
            <text:p><text:s/>92.09<text:s/></text:p>
          </table:table-cell>
          <table:table-cell office:value-type="float" office:value="1.52" table:style-name="ce29">
            <text:p><text:s/>1.52<text:s/></text:p>
          </table:table-cell>
          <table:table-cell office:value-type="float" office:value="52" table:formula="of:=[.E14]-[.N14]" table:style-name="ce17">
            <text:p><text:s/>52<text:s/></text:p>
          </table:table-cell>
          <table:table-cell office:value-type="float" office:value="7.9147640791476404" table:formula="of:=IF([.E14]&gt;0; [.Q14]/[.E14]*100; 0)" table:style-name="ce29">
            <text:p><text:s/>7.9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53" table:formula="of:=SUM([.B15:.D15])" table:style-name="ce17">
            <text:p><text:s/>153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0" table:formula="of:=IF([.$L15]&gt;0; [.F15]/[.$L15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0)" table:style-name="ce17">
            <text:p><text:s/>-<text:s/></text:p>
          </table:table-cell>
          <table:table-cell office:value-type="float" office:value="27" table:formula="of:=SUM([.F15]; [.H15]; [.J15])" table:style-name="ce17">
            <text:p><text:s/>27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47" table:formula="of:=SUM([.L15]; [.M15])" table:style-name="ce17">
            <text:p><text:s/>147<text:s/></text:p>
          </table:table-cell>
          <table:table-cell office:value-type="float" office:value="96.078431372549019" table:formula="of:=IF([.E15]&gt;0; [.N15]/[.E15]*100; 0)" table:style-name="ce29">
            <text:p><text:s/>96.08<text:s/></text:p>
          </table:table-cell>
          <table:table-cell office:value-type="float" office:value="1.06" table:style-name="ce29">
            <text:p><text:s/>1.06<text:s/></text:p>
          </table:table-cell>
          <table:table-cell office:value-type="float" office:value="6" table:formula="of:=[.E15]-[.N15]" table:style-name="ce17">
            <text:p><text:s/>6<text:s/></text:p>
          </table:table-cell>
          <table:table-cell office:value-type="float" office:value="3.9215686274509802" table:formula="of:=IF([.E15]&gt;0; [.Q15]/[.E15]*100; 0)" table:style-name="ce29">
            <text:p><text:s/>3.9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22" table:formula="of:=SUM([.B16:.D16])" table:style-name="ce17">
            <text:p><text:s/>12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0" table:formula="of:=IF([.$L16]&gt;0; [.F16]/[.$L16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0)" table:style-name="ce17">
            <text:p><text:s/>-<text:s/></text:p>
          </table:table-cell>
          <table:table-cell office:value-type="float" office:value="19" table:formula="of:=SUM([.F16]; [.H16]; [.J16])" table:style-name="ce17">
            <text:p><text:s/>19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07" table:formula="of:=SUM([.L16]; [.M16])" table:style-name="ce17">
            <text:p><text:s/>107<text:s/></text:p>
          </table:table-cell>
          <table:table-cell office:value-type="float" office:value="87.704918032786878" table:formula="of:=IF([.E16]&gt;0; [.N16]/[.E16]*100; 0)" table:style-name="ce29">
            <text:p><text:s/>87.70<text:s/></text:p>
          </table:table-cell>
          <table:table-cell office:value-type="float" office:value="0.68" table:style-name="ce29">
            <text:p><text:s/>0.68<text:s/></text:p>
          </table:table-cell>
          <table:table-cell office:value-type="float" office:value="15" table:formula="of:=[.E16]-[.N16]" table:style-name="ce17">
            <text:p><text:s/>15<text:s/></text:p>
          </table:table-cell>
          <table:table-cell office:value-type="float" office:value="12.295081967213115" table:formula="of:=IF([.E16]&gt;0; [.Q16]/[.E16]*100; 0)" table:style-name="ce29">
            <text:p><text:s/>12.3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21" table:formula="of:=SUM([.B17:.D17])" table:style-name="ce17">
            <text:p><text:s/>12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0" table:formula="of:=IF([.$L17]&gt;0; [.F17]/[.$L17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0)" table:style-name="ce17">
            <text:p><text:s/>-<text:s/></text:p>
          </table:table-cell>
          <table:table-cell office:value-type="float" office:value="10" table:formula="of:=SUM([.F17]; [.H17]; [.J17])" table:style-name="ce17">
            <text:p><text:s/>10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07" table:formula="of:=SUM([.L17]; [.M17])" table:style-name="ce17">
            <text:p><text:s/>107<text:s/></text:p>
          </table:table-cell>
          <table:table-cell office:value-type="float" office:value="88.429752066115711" table:formula="of:=IF([.E17]&gt;0; [.N17]/[.E17]*100; 0)" table:style-name="ce29">
            <text:p><text:s/>88.43<text:s/></text:p>
          </table:table-cell>
          <table:table-cell office:value-type="float" office:value="1.1000000000000001" table:style-name="ce29">
            <text:p><text:s/>1.10<text:s/></text:p>
          </table:table-cell>
          <table:table-cell office:value-type="float" office:value="14" table:formula="of:=[.E17]-[.N17]" table:style-name="ce17">
            <text:p><text:s/>14<text:s/></text:p>
          </table:table-cell>
          <table:table-cell office:value-type="float" office:value="11.570247933884298" table:formula="of:=IF([.E17]&gt;0; [.Q17]/[.E17]*100; 0)" table:style-name="ce29">
            <text:p><text:s/>11.5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4" table:formula="of:=SUM([.B18:.D18])" table:style-name="ce17">
            <text:p><text:s/>3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8]&gt;0; [.F18]/[.$L18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0)" table:style-name="ce17">
            <text:p><text:s/>-<text:s/></text:p>
          </table:table-cell>
          <table:table-cell office:value-type="float" office:value="1" table:formula="of:=SUM([.F18]; [.H18]; [.J18])" table:style-name="ce17">
            <text:p><text:s/>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9" table:formula="of:=SUM([.L18]; [.M18])" table:style-name="ce17">
            <text:p><text:s/>19<text:s/></text:p>
          </table:table-cell>
          <table:table-cell office:value-type="float" office:value="55.882352941176471" table:formula="of:=IF([.E18]&gt;0; [.N18]/[.E18]*100; 0)" table:style-name="ce29">
            <text:p><text:s/>55.88<text:s/></text:p>
          </table:table-cell>
          <table:table-cell office:value-type="float" office:value="0.5" table:style-name="ce29">
            <text:p><text:s/>0.50<text:s/></text:p>
          </table:table-cell>
          <table:table-cell office:value-type="float" office:value="15" table:formula="of:=[.E18]-[.N18]" table:style-name="ce17">
            <text:p><text:s/>15<text:s/></text:p>
          </table:table-cell>
          <table:table-cell office:value-type="float" office:value="44.117647058823529" table:formula="of:=IF([.E18]&gt;0; [.Q18]/[.E18]*100; 0)" table:style-name="ce29">
            <text:p><text:s/>44.1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5" table:formula="of:=SUM([.B19:.D19])" table:style-name="ce17">
            <text:p><text:s/>2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19]&gt;0; [.F19]/[.$L19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0)" table:style-name="ce17">
            <text:p><text:s/>-<text:s/></text:p>
          </table:table-cell>
          <table:table-cell office:value-type="float" office:value="3" table:formula="of:=SUM([.F19]; [.H19]; [.J19])" table:style-name="ce17">
            <text:p><text:s/>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2" table:formula="of:=SUM([.L19]; [.M19])" table:style-name="ce17">
            <text:p><text:s/>22<text:s/></text:p>
          </table:table-cell>
          <table:table-cell office:value-type="float" office:value="88" table:formula="of:=IF([.E19]&gt;0; [.N19]/[.E19]*100; 0)" table:style-name="ce29">
            <text:p><text:s/>88.00<text:s/></text:p>
          </table:table-cell>
          <table:table-cell office:value-type="float" office:value="2.33" table:style-name="ce29">
            <text:p><text:s/>2.33<text:s/></text:p>
          </table:table-cell>
          <table:table-cell office:value-type="float" office:value="3" table:formula="of:=[.E19]-[.N19]" table:style-name="ce17">
            <text:p><text:s/>3<text:s/></text:p>
          </table:table-cell>
          <table:table-cell office:value-type="float" office:value="12" table:formula="of:=IF([.E19]&gt;0; [.Q19]/[.E19]*100; 0)" table:style-name="ce29">
            <text:p><text:s/>12.0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3年 4 月2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61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61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61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8:10:54Z</meta:creation-date>
    <dc:date>2024-04-02T08:10:54Z</dc:date>
  </office:meta>
</office:document-meta>
</file>