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2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1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新社區公所</text:p>
          </table:table-cell>
          <table:table-cell table:style-name="ce38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8"/>
          <table:table-cell table:style-name="ce29"/>
          <table:table-cell table:style-name="ce30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8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3">
            <text:p>臺 中 市 新 社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4">
            <text:p>中華民國112年度</text:p>
          </table:table-cell>
          <table:covered-table-cell table:number-columns-repeated="8"/>
          <table:table-cell table:style-name="ce31"/>
          <table:table-cell office:value-type="string" table:style-name="ce33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4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178389265" table:formula="of:=SUM([.D8:.L8])" table:style-name="ce17">
            <text:p>178,389,265<text:s/></text:p>
          </table:table-cell>
          <table:table-cell office:value-type="float" office:value="24369652" table:formula="of:=SUM([.D9:.D12])" table:style-name="ce20">
            <text:p><text:s/>24,369,652<text:s/></text:p>
          </table:table-cell>
          <table:table-cell office:value-type="float" office:value="12154110" table:formula="of:=SUM([.E9:.E12])" table:style-name="ce20">
            <text:p><text:s/>12,154,110<text:s/></text:p>
          </table:table-cell>
          <table:table-cell office:value-type="float" office:value="136673799" table:formula="of:=SUM([.F9:.F12])" table:style-name="ce22">
            <text:p><text:s/>136,673,799<text:s/></text:p>
          </table:table-cell>
          <table:table-cell office:value-type="float" office:value="1471111" table:formula="of:=SUM([.G9:.G12])" table:style-name="ce26">
            <text:p><text:s/>1,471,111<text:s/></text:p>
          </table:table-cell>
          <table:table-cell office:value-type="float" office:value="2112085" table:formula="of:=SUM([.H9:.H12])" table:style-name="ce22">
            <text:p><text:s/>2,112,085<text:s/></text:p>
          </table:table-cell>
          <table:table-cell office:value-type="float" office:value="1608508" table:formula="of:=SUM([.I9:.I12])" table:style-name="ce22">
            <text:p><text:s/>1,608,508<text:s/></text:p>
          </table:table-cell>
          <table:table-cell office:value-type="float" office:value="0" table:formula="of:=SUM([.J9:.J12])" table:style-name="ce22">
            <text:p><text:s/>-<text:s/></text:p>
          </table:table-cell>
          <table:table-cell office:value-type="float" office:value="0" table:formula="of:=SUM([.K9:.K12])" table:style-name="ce22">
            <text:p><text:s/>-<text:s/></text:p>
          </table:table-cell>
          <table:table-cell office:value-type="float" office:value="0" table:formula="of:=SUM([.L9:.L12])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65659346" table:formula="of:=SUM([.D9:.L9])" table:style-name="ce17">
            <text:p>65,659,346<text:s/></text:p>
          </table:table-cell>
          <table:table-cell office:value-type="float" office:value="20457228" table:style-name="ce21">
            <text:p><text:s/>20,457,228<text:s/></text:p>
          </table:table-cell>
          <table:table-cell office:value-type="float" office:value="3090" table:style-name="ce20">
            <text:p><text:s/>3,090<text:s/></text:p>
          </table:table-cell>
          <table:table-cell office:value-type="float" office:value="40407445" table:style-name="ce20">
            <text:p><text:s/>40,407,445<text:s/></text:p>
          </table:table-cell>
          <table:table-cell office:value-type="float" office:value="1407636" table:style-name="ce20">
            <text:p><text:s/>1,407,636<text:s/></text:p>
          </table:table-cell>
          <table:table-cell office:value-type="float" office:value="2002947" table:style-name="ce22">
            <text:p><text:s/>2,002,947<text:s/></text:p>
          </table:table-cell>
          <table:table-cell office:value-type="float" office:value="1381000" table:style-name="ce22">
            <text:p><text:s/>1,381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112729919" table:formula="of:=SUM([.D10:.L10])" table:style-name="ce17">
            <text:p>112,729,919<text:s/></text:p>
          </table:table-cell>
          <table:table-cell office:value-type="float" office:value="3912424" table:style-name="ce20">
            <text:p><text:s/>3,912,424<text:s/></text:p>
          </table:table-cell>
          <table:table-cell office:value-type="float" office:value="12151020" table:style-name="ce22">
            <text:p><text:s/>12,151,020<text:s/></text:p>
          </table:table-cell>
          <table:table-cell office:value-type="float" office:value="96266354" table:style-name="ce22">
            <text:p><text:s/>96,266,354<text:s/></text:p>
          </table:table-cell>
          <table:table-cell office:value-type="float" office:value="63475" table:style-name="ce22">
            <text:p><text:s/>63,475<text:s/></text:p>
          </table:table-cell>
          <table:table-cell office:value-type="float" office:value="109138" table:style-name="ce22">
            <text:p><text:s/>109,138<text:s/></text:p>
          </table:table-cell>
          <table:table-cell office:value-type="float" office:value="227508" table:style-name="ce22">
            <text:p><text:s/>227,5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of:=SUM([.D12:.L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5">
            <text:p><text:s text:c="3"/>審 <text:s/>核</text:p>
          </table:table-cell>
          <table:covered-table-cell/>
          <table:table-cell table:style-name="ce2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40">
            <text:p><text:s text:c="2"/>機 關 首 長</text:p>
          </table:table-cell>
          <table:covered-table-cell/>
          <table:table-cell table:style-name="ce37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3"/>
          <table:table-cell table:style-name="ce25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3"/>
          <table:table-cell table:number-columns-repeated="3" table:style-name="ce25"/>
          <table:table-cell table:number-columns-repeated="2" table:style-name="ce12"/>
          <table:table-cell table:style-name="ce32"/>
          <table:table-cell office:value-type="string" table:style-name="ce32">
            <text:p>中華民國113年1月2日 編製</text:p>
          </table:table-cell>
          <table:table-cell table:number-columns-repeated="5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7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編製說明" table:style-name="ta2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200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4-01-08T07:36:20Z</meta:creation-date>
    <dc:date>2024-01-08T07:50:59Z</dc:date>
  </office:meta>
</office:document-meta>
</file>