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1">
            <text:p>每季終了13日內編報</text:p>
          </table:table-cell>
          <table:covered-table-cell table:number-columns-repeated="2"/>
          <table:table-cell table:style-name="ce23"/>
          <table:table-cell table:number-columns-repeated="4" table:style-name="ce24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6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53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2">
            <text:p>中華民國113年第2季(4月至6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55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8"/>
          <table:table-cell table:style-name="ce39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19"/>
          <table:table-cell table:style-name="ce34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0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9" table:style-name="ce21"/>
          <table:table-cell office:value-type="string" table:number-columns-spanned="3" table:number-rows-spanned="1" table:style-name="ce50">
            <text:p>中華民國113年7月1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8">
            <text:p><text:s text:c="4"/>業務主管人員</text:p>
          </table:table-cell>
          <table:covered-table-cell/>
          <table:table-cell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8">
            <text:p><text:s text:c="4"/>主辦統計人員</text:p>
          </table:table-cell>
          <table:covered-table-cell/>
          <table:table-cell table:number-columns-repeated="5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1:21:28Z</meta:creation-date>
    <dc:date>2024-07-03T01:21:28Z</dc:date>
  </office:meta>
</office:document-meta>
</file>