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新社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8">
            <text:p>11260-90-02-3</text:p>
          </table:table-cell>
          <table:table-cell table:style-name="ce43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新社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9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61">
            <text:p>中華民國112年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50">
            <text:p>搶修(險)</text:p>
          </table:table-cell>
          <table:table-cell office:value-type="string" table:style-name="ce53">
            <text:p>復 建</text:p>
          </table:table-cell>
          <table:table-cell table:style-name="ce49"/>
          <table:table-cell table:number-columns-repeated="16371"/>
        </table:table-row>
        <table:table-row table:style-name="ro8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9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5"/>
          <table:table-cell table:style-name="ce49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9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9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9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9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9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5"/>
          <table:table-cell table:style-name="ce49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5"/>
          <table:table-cell table:style-name="ce54"/>
          <table:table-cell table:style-name="ce49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5"/>
          <table:table-cell table:style-name="ce54"/>
          <table:table-cell table:style-name="ce49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5"/>
          <table:table-cell table:style-name="ce49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6"/>
          <table:table-cell table:style-name="ce51"/>
          <table:table-cell table:style-name="ce55"/>
          <table:table-cell table:style-name="ce4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40"/>
          <table:table-cell table:style-name="ce29"/>
          <table:table-cell table:style-name="ce47"/>
          <table:table-cell office:value-type="string" table:number-columns-spanned="2" table:number-rows-spanned="1" table:style-name="ce62">
            <text:p>中華民國113年1月2日編製</text:p>
          </table:table-cell>
          <table:covered-table-cell/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2"/>
          <table:table-cell table:number-columns-repeated="2" table:style-name="ce56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及建設課依據災害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2:13Z</meta:creation-date>
    <dc:date>2024-01-04T02:12:13Z</dc:date>
  </office:meta>
</office:document-meta>
</file>