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6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6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6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3年第1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3年第1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3年第1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2"/>
        </table:table-row>
        <table:table-row table:style-name="ro1"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1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1">
            <text:p>中華民國113年4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2"/>
          <table:table-cell office:value-type="string" table:style-name="ce5">
            <text:p>審核</text:p>
          </table:table-cell>
          <table:table-cell table:number-columns-repeated="4" table:style-name="ce12"/>
          <table:table-cell office:value-type="string" table:style-name="ce5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2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spanned="16" table:number-rows-spanned="1" table:style-name="ce53"/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9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4:10:31Z</meta:creation-date>
    <dc:date>2024-04-08T04:10:32Z</dc:date>
  </office:meta>
</office:document-meta>
</file>