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4">
            <text:p>臺中市新社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4">
            <text:p>臺中市新社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4">
            <text:p>臺中市新社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number-columns-spanned="3" table:number-rows-spanned="1" table:style-name="ce48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number-columns-spanned="3" table:number-rows-spanned="1" table:style-name="ce48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number-columns-spanned="3" table:number-rows-spanned="1" table:style-name="ce48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2">
            <text:p>臺中市新社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新社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新社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2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33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33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8">
            <text:p>中華民國113年第2季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8">
            <text:p>中華民國113年第2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8">
            <text:p>中華民國113年第2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3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3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5">
            <text:p>數量</text:p>
          </table:table-cell>
          <table:table-cell table:number-columns-repeated="16336" table:style-name="ce29"/>
        </table:table-row>
        <table:table-row table:style-name="ro1"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 text:c="2"/>-<text:s text:c="4"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0"/>
          <table:table-cell table:number-columns-repeated="13" table:style-name="ce13"/>
          <table:table-cell table:number-columns-repeated="16336" table:style-name="ce31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table-cell table:number-columns-repeated="16336" table:style-name="ce31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47">
            <text:p>中華民國113年7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2"/>
          <table:table-cell office:value-type="string" table:style-name="ce5">
            <text:p>審核</text:p>
          </table:table-cell>
          <table:table-cell table:number-columns-repeated="4" table:style-name="ce12"/>
          <table:table-cell office:value-type="string" table:style-name="ce5">
            <text:p>業務主管人員</text:p>
          </table:table-cell>
          <table:table-cell table:number-columns-repeated="2" table:style-name="ce12"/>
          <table:table-cell office:value-type="string" table:style-name="ce20">
            <text:p>機關首長</text:p>
          </table:table-cell>
          <table:table-cell table:number-columns-repeated="2" table:style-name="ce12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2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9">
            <text:p>資料來源：本所農業及建設課依據實際情形編製。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9">
            <text:p>填表說明：1.本表「面積」欄，除育苗面積填列整數外，其餘面積請填列至小數點以下2位,3位以下四捨五入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9">
            <text:p>　　　 <text:s text:c="3"/>2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1:21:22Z</meta:creation-date>
    <dc:date>2024-07-03T01:21:22Z</dc:date>
  </office:meta>
</office:document-meta>
</file>