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5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6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5"/>
          <table:table-cell table:number-columns-repeated="11" table:style-name="ce18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38">
            <text:p>臺中市新社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14" table:style-name="ce18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38">
            <text:p>臺中市新社區公所</text:p>
          </table:table-cell>
          <table:covered-table-cell table:number-columns-repeated="2"/>
          <table:table-cell table:style-name="ce36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6"/>
          <table:table-cell table:number-columns-repeated="11" table:style-name="ce19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38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6"/>
          <table:table-cell table:number-columns-repeated="14" table:style-name="ce19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38">
            <text:p>11130-00-03-3</text:p>
          </table:table-cell>
          <table:covered-table-cell table:number-columns-repeated="2"/>
          <table:table-cell table:style-name="ce36"/>
          <table:table-cell table:number-columns-repeated="16342"/>
        </table:table-row>
        <table:table-row table:style-name="ro3">
          <table:table-cell table:number-columns-spanned="19" table:number-rows-spanned="1" table:style-name="ce39"/>
          <table:covered-table-cell table:number-columns-repeated="18"/>
          <table:table-cell table:number-columns-spanned="22" table:number-rows-spanned="1" table:style-name="ce39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0">
            <text:p>臺中市新社區教會（堂）概況</text:p>
          </table:table-cell>
          <table:covered-table-cell table:number-columns-repeated="18"/>
          <table:table-cell office:value-type="string" table:number-columns-spanned="22" table:number-rows-spanned="1" table:style-name="ce40">
            <text:p>臺中市新社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1">
            <text:p>中華民國112年</text:p>
          </table:table-cell>
          <table:covered-table-cell table:number-columns-repeated="15"/>
          <table:table-cell office:value-type="string" table:number-columns-spanned="3" table:number-rows-spanned="1" table:style-name="ce42">
            <text:p>單位：座</text:p>
          </table:table-cell>
          <table:covered-table-cell table:number-columns-repeated="2"/>
          <table:table-cell table:number-columns-repeated="2" table:style-name="ce24"/>
          <table:table-cell office:value-type="string" table:number-columns-spanned="17" table:number-rows-spanned="1" table:style-name="ce41">
            <text:p>中華民國112年</text:p>
          </table:table-cell>
          <table:covered-table-cell table:number-columns-repeated="16"/>
          <table:table-cell table:style-name="ce24"/>
          <table:table-cell office:value-type="string" table:number-columns-spanned="2" table:number-rows-spanned="1" table:style-name="ce42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4">
            <text:p>其 <text:s text:c="3"/>他</text:p>
          </table:table-cell>
          <table:covered-table-cell table:number-columns-repeated="2"/>
          <table:table-cell table:style-name="ce37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4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F8]+[.I8]+[.L8]+[.O8]+[.R8]+[.V8]+[.Y8]+[.AB8]+[.AE8]+[.AH8]+[.AK8]+[.AN8]" table:style-name="ce12">
            <text:p>-</text:p>
          </table:table-cell>
          <table:table-cell office:value-type="float" office:value="0" table:formula="of:=[.G8]+[.J8]+[.M8]+[.P8]+[.S8]+[.W8]+[.Z8]+[.AC8]+[.AF8]+[.AI8]+[.AL8]+[.AO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I8]+[.L8]+[.O8]+[.R8]+[.U8]+[.Y8]+[.AB8]+[.AE8]+[.AH8]+[.AK8]+[.AN8]+[.AQ8]" table:style-name="ce12">
            <text:p>-</text:p>
          </table:table-cell>
          <table:table-cell office:value-type="float" office:value="0" table:formula="of:=[.J8]+[.M8]+[.P8]+[.S8]+[.V8]+[.Z8]+[.AC8]+[.AF8]+[.AI8]+[.AL8]+[.AO8]+[.AR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L8]+[.O8]+[.R8]+[.U8]+[.X8]+[.AB8]+[.AE8]+[.AH8]+[.AK8]+[.AN8]+[.AQ8]+[.AT8]" table:style-name="ce12">
            <text:p>-</text:p>
          </table:table-cell>
          <table:table-cell office:value-type="float" office:value="0" table:formula="of:=[.M8]+[.P8]+[.S8]+[.V8]+[.Y8]+[.AC8]+[.AF8]+[.AI8]+[.AL8]+[.AO8]+[.AR8]+[.AU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O8]+[.R8]+[.U8]+[.X8]+[.AA8]+[.AE8]+[.AH8]+[.AK8]+[.AN8]+[.AQ8]+[.AT8]+[.AW8]" table:style-name="ce12">
            <text:p>-</text:p>
          </table:table-cell>
          <table:table-cell office:value-type="float" office:value="0" table:formula="of:=[.P8]+[.S8]+[.V8]+[.Y8]+[.AB8]+[.AF8]+[.AI8]+[.AL8]+[.AO8]+[.AR8]+[.AU8]+[.AX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R8]+[.U8]+[.X8]+[.AA8]+[.AD8]+[.AH8]+[.AK8]+[.AN8]+[.AQ8]+[.AT8]+[.AW8]+[.AZ8]" table:style-name="ce12">
            <text:p>-</text:p>
          </table:table-cell>
          <table:table-cell office:value-type="float" office:value="0" table:formula="of:=[.S8]+[.V8]+[.Y8]+[.AB8]+[.AE8]+[.AI8]+[.AL8]+[.AO8]+[.AR8]+[.AU8]+[.AX8]+[.BA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U8]+[.X8]+[.AA8]+[.AD8]+[.AG8]+[.AK8]+[.AN8]+[.AQ8]+[.AT8]+[.AW8]+[.AZ8]+[.BC8]" table:style-name="ce12">
            <text:p>-</text:p>
          </table:table-cell>
          <table:table-cell office:value-type="float" office:value="0" table:formula="of:=[.V8]+[.Y8]+[.AB8]+[.AE8]+[.AH8]+[.AL8]+[.AO8]+[.AR8]+[.AU8]+[.AX8]+[.BA8]+[.BD8]" table:style-name="ce23">
            <text:p>-</text:p>
          </table:table-cell>
          <table:table-cell office:value-type="string" table:style-name="ce3">
            <text:p>總 <text:s/>計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Y8]+[.AB8]+[.AE8]+[.AH8]+[.AK8]+[.AO8]+[.AR8]+[.AU8]+[.AX8]+[.BA8]+[.BD8]+[.BG8]" table:style-name="ce12">
            <text:p>-</text:p>
          </table:table-cell>
          <table:table-cell office:value-type="float" office:value="0" table:formula="of:=[.Z8]+[.AC8]+[.AF8]+[.AI8]+[.AL8]+[.AP8]+[.AS8]+[.AV8]+[.AY8]+[.BB8]+[.BE8]+[.BH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AB8]+[.AE8]+[.AH8]+[.AK8]+[.AN8]+[.AR8]+[.AU8]+[.AX8]+[.BA8]+[.BD8]+[.BG8]+[.BJ8]" table:style-name="ce12">
            <text:p>-</text:p>
          </table:table-cell>
          <table:table-cell office:value-type="float" office:value="0" table:formula="of:=[.AC8]+[.AF8]+[.AI8]+[.AL8]+[.AO8]+[.AS8]+[.AV8]+[.AY8]+[.BB8]+[.BE8]+[.BH8]+[.BK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AE8]+[.AH8]+[.AK8]+[.AN8]+[.AQ8]+[.AU8]+[.AX8]+[.BA8]+[.BD8]+[.BG8]+[.BJ8]+[.BM8]" table:style-name="ce12">
            <text:p>-</text:p>
          </table:table-cell>
          <table:table-cell office:value-type="float" office:value="0" table:formula="of:=[.AF8]+[.AI8]+[.AL8]+[.AO8]+[.AR8]+[.AV8]+[.AY8]+[.BB8]+[.BE8]+[.BH8]+[.BK8]+[.BN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AH8]+[.AK8]+[.AN8]+[.AQ8]+[.AT8]+[.AX8]+[.BA8]+[.BD8]+[.BG8]+[.BJ8]+[.BM8]+[.BP8]" table:style-name="ce12">
            <text:p>-</text:p>
          </table:table-cell>
          <table:table-cell office:value-type="float" office:value="0" table:formula="of:=[.AI8]+[.AL8]+[.AO8]+[.AR8]+[.AU8]+[.AY8]+[.BB8]+[.BE8]+[.BH8]+[.BK8]+[.BN8]+[.BQ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AK8]+[.AN8]+[.AQ8]+[.AT8]+[.AW8]+[.BA8]+[.BD8]+[.BG8]+[.BJ8]+[.BM8]+[.BP8]+[.BS8]" table:style-name="ce12">
            <text:p>-</text:p>
          </table:table-cell>
          <table:table-cell office:value-type="float" office:value="0" table:formula="of:=[.AL8]+[.AO8]+[.AR8]+[.AU8]+[.AX8]+[.BB8]+[.BE8]+[.BH8]+[.BK8]+[.BN8]+[.BQ8]+[.BT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AN8]+[.AQ8]+[.AT8]+[.AW8]+[.AZ8]+[.BD8]+[.BG8]+[.BJ8]+[.BM8]+[.BP8]+[.BS8]+[.BV8]" table:style-name="ce12">
            <text:p>-</text:p>
          </table:table-cell>
          <table:table-cell office:value-type="float" office:value="0" table:formula="of:=[.AO8]+[.AR8]+[.AU8]+[.AX8]+[.BA8]+[.BE8]+[.BH8]+[.BK8]+[.BN8]+[.BQ8]+[.BT8]+[.BW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AQ8]+[.AT8]+[.AW8]+[.AZ8]+[.BC8]+[.BG8]+[.BJ8]+[.BM8]+[.BP8]+[.BS8]+[.BV8]+[.BY8]" table:style-name="ce12">
            <text:p>-</text:p>
          </table:table-cell>
          <table:table-cell office:value-type="float" office:value="0" table:formula="of:=[.AR8]+[.AU8]+[.AX8]+[.BA8]+[.BD8]+[.BH8]+[.BK8]+[.BN8]+[.BQ8]+[.BT8]+[.BW8]+[.BZ8]" table:style-name="ce23">
            <text:p>-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style-name="ce12"/>
          <table:table-cell table:style-name="ce23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5"/>
          <table:table-cell table:style-name="ce30"/>
          <table:table-cell table:number-columns-repeated="19" table:style-name="ce13"/>
          <table:table-cell office:value-type="string" table:style-name="ce35">
            <text:p>中華民國 113 年 1 月10 <text:s/>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6">
            <text:p>填表</text:p>
          </table:table-cell>
          <table:table-cell table:style-name="ce31"/>
          <table:table-cell table:style-name="ce27"/>
          <table:table-cell office:value-type="string" table:style-name="ce26">
            <text:p>審核</text:p>
          </table:table-cell>
          <table:table-cell table:style-name="ce26"/>
          <table:table-cell table:style-name="ce15"/>
          <table:table-cell table:number-columns-repeated="2" table:style-name="ce27"/>
          <table:table-cell office:value-type="string" table:style-name="ce31">
            <text:p>業務主管人員</text:p>
          </table:table-cell>
          <table:table-cell table:style-name="ce15"/>
          <table:table-cell table:number-columns-repeated="2" table:style-name="ce31"/>
          <table:table-cell table:style-name="ce27"/>
          <table:table-cell office:value-type="string" table:style-name="ce33">
            <text:p>機關首長</text:p>
          </table:table-cell>
          <table:table-cell table:style-name="ce33"/>
          <table:table-cell table:style-name="ce27"/>
          <table:table-cell table:number-columns-repeated="2" table:style-name="ce31"/>
          <table:table-cell table:style-name="ce27"/>
          <table:table-cell table:number-columns-repeated="2" table:style-name="ce33"/>
          <table:table-cell table:style-name="ce27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27"/>
          <table:table-cell table:style-name="ce31"/>
          <table:table-cell table:number-columns-repeated="2" table:style-name="ce27"/>
          <table:table-cell office:value-type="string" table:style-name="ce31">
            <text:p>主辦統計人員</text:p>
          </table:table-cell>
          <table:table-cell table:style-name="ce15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27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45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28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2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1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text-style style:name="N48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20:50Z</meta:creation-date>
    <dc:date>2024-01-11T01:20:50Z</dc:date>
  </office:meta>
</office:document-meta>
</file>