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新社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3年第一季(1月至3月)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</table:table-cell>
          <table:table-cell office:value-type="string" table:style-name="ce10">
            <text:p>計</text:p>
          </table:table-cell>
          <table:table-cell office:value-type="float" office:value="2" table:formula="of:=SUM([.D9]; [.L9])" table:style-name="ce15">
            <text:p>2</text:p>
          </table:table-cell>
          <table:table-cell office:value-type="float" office:value="2" table:formula="of:=SUM([.E9:.K9])" table:style-name="ce15">
            <text:p>2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2" table:formula="of:=SUM([.F10:.F11])" table:style-name="ce15">
            <text:p>2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2</text:p>
          </table:table-cell>
          <table:table-cell office:value-type="float" office:value="2" table:formula="of:=SUM([.E10:.K10])" table:style-name="ce15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 text:c="9"/>－</text:p>
          </table:table-cell>
          <table:table-cell office:value-type="float" office:value="0" table:formula="of:=SUM([.E11:.K11])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7000" table:formula="of:=SUM([.D12]; [.L12])" table:style-name="ce15">
            <text:p>17,000</text:p>
          </table:table-cell>
          <table:table-cell office:value-type="float" office:value="17000" table:formula="of:=SUM([.E12:.K12])" table:style-name="ce15">
            <text:p>17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000" table:style-name="ce25">
            <text:p>17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3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8:40:26Z</meta:creation-date>
    <dc:date>2024-04-02T08:40:26Z</dc:date>
  </office:meta>
</office:document-meta>
</file>