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94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7"/>
          <table:table-cell table:style-name="ce14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南區區公所</text:p>
          </table:table-cell>
          <table:covered-table-cell/>
          <table:table-cell table:style-name="ce23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2"/>
          <table:table-cell table:style-name="ce13"/>
          <table:table-cell table:style-name="ce15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style-name="ce23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南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9">
            <text:p>中華民國112年</text:p>
          </table:table-cell>
          <table:covered-table-cell table:number-columns-repeated="2"/>
          <table:table-cell table:number-columns-repeated="3" table:style-name="ce13"/>
          <table:table-cell office:value-type="string" table:style-name="ce20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8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8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1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1"/>
          <table:table-cell office:value-type="string" table:style-name="ce22">
            <text:p>中華民國 113年 1月15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style-name="ce8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0:34:55Z</meta:creation-date>
    <dc:date>2024-01-19T00:34:56Z</dc:date>
  </office:meta>
</office:document-meta>
</file>