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9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8">
            <text:p>臺中市南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7"/>
          <table:table-cell table:number-columns-repeated="14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8">
            <text:p>臺中市南區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49"/>
          <table:covered-table-cell table:number-columns-repeated="18"/>
          <table:table-cell table:number-columns-spanned="22" table:number-rows-spanned="1" table:style-name="ce49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南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南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3">
            <text:p>中華民國112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9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formula="of:=[.E8]+[.H8]+[.K8]+[.N8]+[.Q8]+[.U8]+[.X8]+[.AA8]+[.AD8]+[.AG8]+[.AJ8]+[.AM8]" table:style-name="ce13">
            <text:p><text:s/>4<text:s/></text:p>
          </table:table-cell>
          <table:table-cell office:value-type="float" office:value="4" table:formula="of:=[.F8]+[.I8]+[.L8]+[.O8]+[.R8]+[.V8]+[.Y8]+[.AB8]+[.AE8]+[.AH8]+[.AK8]+[.AN8]" table:style-name="ce13">
            <text:p><text:s/>4<text:s/></text:p>
          </table:table-cell>
          <table:table-cell office:value-type="float" office:value="0" table:formula="of:=[.G8]+[.J8]+[.M8]+[.P8]+[.S8]+[.W8]+[.Z8]+[.AC8]+[.AF8]+[.AI8]+[.AL8]+[.AO8]" table:style-name="ce22">
            <text:p><text:s/>-<text:s text:c="3"/></text:p>
          </table:table-cell>
          <table:table-cell office:value-type="float" office:value="0" table:formula="of:=[.F8]+[.G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8]+[.J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[.L8]+[.M8]" table:style-name="ce13">
            <text:p><text:s/>3<text:s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8]+[.P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R8]+[.S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[.Y8]+[.Z8]" table:style-name="ce13">
            <text:p><text:s/>1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B8]+[.AC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E8]+[.AF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H8]+[.AI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K8]+[.AL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AN8]+[.AO8]" table:style-name="ce22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30"/>
          <table:table-cell table:style-name="ce34"/>
          <table:table-cell table:number-columns-repeated="19" table:style-name="ce15"/>
          <table:table-cell office:value-type="string" table:style-name="ce40">
            <text:p>中華民國113年1月1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7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7"/>
          <table:table-cell table:number-columns-repeated="2" table:style-name="ce35"/>
          <table:table-cell table:style-name="ce32"/>
          <table:table-cell office:value-type="string" table:style-name="ce38">
            <text:p>機關首長</text:p>
          </table:table-cell>
          <table:table-cell table:style-name="ce38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8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7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50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0:34:56Z</meta:creation-date>
    <dc:date>2024-01-22T00:34:56Z</dc:date>
  </office:meta>
</office:document-meta>
</file>