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1">
            <text:p>臺中市南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南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2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28" table:formula="of:=SUM([.C8:.E8])" table:style-name="ce11">
            <text:p>28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78" table:formula="of:=SUM([.G8:.H8])" table:style-name="ce11">
            <text:p>7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28" table:formula="of:=SUM([.J8:.K8])" table:style-name="ce11">
            <text:p>28<text:s/>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5">
            <text:p>12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 113年 1月 17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0:35:01Z</meta:creation-date>
    <dc:date>2024-01-19T00:35:01Z</dc:date>
  </office:meta>
</office:document-meta>
</file>