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南區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6">
            <text:p>臺 中 市 南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2">
            <text:p>中華民國113年第1季(1月至3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50">
            <text:p>中華民國113年4月2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實際情形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7:40:33Z</meta:creation-date>
    <dc:date>2024-04-02T07:40:33Z</dc:date>
  </office:meta>
</office:document-meta>
</file>