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南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3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4" table:style-name="ce4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4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6"/>
          <table:table-cell table:number-columns-repeated="13" table:style-name="ce23"/>
          <table:table-cell office:value-type="string" table:number-columns-spanned="3" table:number-rows-spanned="1" table:style-name="ce45">
            <text:p>中華民國113年4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業及建設課依實際情形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40:32Z</meta:creation-date>
    <dc:date>2024-04-02T07:40:32Z</dc:date>
  </office:meta>
</office:document-meta>
</file>