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family-generic="swiss"/>
    </style:style>
    <style:style style:name="ce37" style:family="table-cell" style:parent-style-name="Default" style:data-style-name="N48">
      <style:text-properties fo:color="#000000" style:font-family-generic="swiss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9.4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65.8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7" table:default-cell-style-name="ce1"/>
        <table:table-column table:style-name="co9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table:style-name="ce19"/>
          <table:table-cell table:number-columns-repeated="10" table:style-name="ce2"/>
          <table:table-cell table:number-columns-repeated="6" table:style-name="ce9"/>
          <table:table-cell table:number-columns-repeated="3" table:style-name="ce33"/>
          <table:table-cell table:number-columns-repeated="17" table:style-name="ce43"/>
          <table:table-cell table:number-columns-repeated="2" table:style-name="ce9"/>
          <table:table-cell table:number-columns-repeated="7" table:style-name="ce43"/>
          <table:table-cell table:number-columns-repeated="16334"/>
        </table:table-row>
        <table:table-row table:style-name="ro1">
          <table:table-cell table:number-columns-repeated="4" table:style-name="ce2"/>
          <table:table-cell table:style-name="ce19"/>
          <table:table-cell table:number-columns-repeated="10" table:style-name="ce2"/>
          <table:table-cell table:number-columns-repeated="6" table:style-name="ce9"/>
          <table:table-cell table:number-columns-repeated="3" table:style-name="ce33"/>
          <table:table-cell table:number-columns-repeated="17" table:style-name="ce43"/>
          <table:table-cell table:number-columns-repeated="2" table:style-name="ce9"/>
          <table:table-cell table:number-columns-repeated="7" table:style-name="ce43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6"/>
          <table:table-cell table:number-columns-repeated="12" table:style-name="ce2"/>
          <table:table-cell table:style-name="ce9"/>
          <table:table-cell table:number-columns-repeated="5" table:style-name="ce28"/>
          <table:table-cell table:number-columns-repeated="3" table:style-name="ce33"/>
          <table:table-cell table:number-columns-repeated="15" table:style-name="ce43"/>
          <table:table-cell table:number-columns-repeated="4" table:style-name="ce28"/>
          <table:table-cell table:number-columns-repeated="7" table:style-name="ce43"/>
          <table:table-cell table:number-columns-repeated="16334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7"/>
          <table:table-cell table:style-name="ce25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南區區公所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34"/>
          <table:table-cell table:number-columns-repeated="2" table:style-name="ce38"/>
          <table:table-cell table:number-columns-repeated="11" table:style-name="ce17"/>
          <table:table-cell table:style-name="ce50"/>
          <table:table-cell table:number-columns-repeated="2" table:style-name="ce15"/>
          <table:table-cell table:style-name="ce53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南區區公所</text:p>
          </table:table-cell>
          <table:covered-table-cell/>
          <table:table-cell table:style-name="ce57"/>
          <table:table-cell table:number-columns-repeated="6" table:style-name="ce43"/>
          <table:table-cell table:number-columns-repeated="16334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0">
            <text:p>每年終了後1個月內編送</text:p>
          </table:table-cell>
          <table:covered-table-cell table:number-columns-repeated="2"/>
          <table:table-cell table:style-name="ce20"/>
          <table:table-cell table:number-columns-repeated="10" table:style-name="ce23"/>
          <table:table-cell table:style-name="ce26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1">
            <text:p>每年終了後1個月內編送</text:p>
          </table:table-cell>
          <table:covered-table-cell table:number-columns-repeated="2"/>
          <table:table-cell table:style-name="ce20"/>
          <table:table-cell table:number-columns-repeated="10" table:style-name="ce23"/>
          <table:table-cell table:style-name="ce51"/>
          <table:table-cell table:number-columns-repeated="2" table:style-name="ce52"/>
          <table:table-cell table:style-name="ce26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140-01-01-3</text:p>
          </table:table-cell>
          <table:covered-table-cell/>
          <table:table-cell table:style-name="ce57"/>
          <table:table-cell table:number-columns-repeated="6" table:style-name="ce43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2">
            <text:p>臺中市南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3">
            <text:p>臺中市南區推行社區發展工作概況(續)</text:p>
          </table:table-cell>
          <table:covered-table-cell table:number-columns-repeated="22"/>
          <table:table-cell table:number-columns-repeated="7" table:style-name="ce4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64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65">
            <text:p>中華民國112年度</text:p>
          </table:table-cell>
          <table:covered-table-cell table:number-columns-repeated="22"/>
          <table:table-cell table:number-columns-repeated="7" table:style-name="ce43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7">
            <text:p>項目別</text:p>
          </table:table-cell>
          <table:table-cell office:value-type="string" table:number-columns-spanned="1" table:number-rows-spanned="5" table:style-name="ce68">
            <text:p>社區發展協會總數(個)</text:p>
          </table:table-cell>
          <table:table-cell office:value-type="string" table:number-columns-spanned="1" table:number-rows-spanned="5" table:style-name="ce68">
            <text:p>社區戶數(戶)</text:p>
          </table:table-cell>
          <table:table-cell office:value-type="string" table:number-columns-spanned="1" table:number-rows-spanned="5" table:style-name="ce68">
            <text:p>社區人口數(人)</text:p>
          </table:table-cell>
          <table:table-cell office:value-type="string" table:number-columns-spanned="12" table:number-rows-spanned="1" table:style-name="ce6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8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69">
            <text:p>設置社區生產建設基金(個)</text:p>
          </table:table-cell>
          <table:table-cell office:value-type="string" table:number-columns-spanned="1" table:number-rows-spanned="5" table:style-name="ce67">
            <text:p>項目別</text:p>
          </table:table-cell>
          <table:table-cell office:value-type="string" table:number-columns-spanned="3" table:number-rows-spanned="2" table:style-name="ce70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8">
            <text:p>社區發展工作項目</text:p>
          </table:table-cell>
          <table:covered-table-cell table:number-columns-repeated="14"/>
          <table:table-cell table:style-name="ce58"/>
          <table:table-cell table:number-columns-repeated="6" table:style-name="ce4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8">
            <text:p>教育訓練</text:p>
          </table:table-cell>
          <table:covered-table-cell/>
          <table:table-cell office:value-type="string" table:number-columns-spanned="8" table:number-rows-spanned="1" table:style-name="ce6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8">
            <text:p>辦理社區照顧關懷據點(處)</text:p>
          </table:table-cell>
          <table:table-cell office:value-type="string" table:number-columns-spanned="1" table:number-rows-spanned="4" table:style-name="ce68">
            <text:p>社區圖書室(處)</text:p>
          </table:table-cell>
          <table:table-cell office:value-type="string" table:number-columns-spanned="1" table:number-rows-spanned="4" table:style-name="ce68">
            <text:p>社區刊物(期)</text:p>
          </table:table-cell>
          <table:table-cell office:value-type="string" table:number-columns-spanned="2" table:number-rows-spanned="1" table:style-name="ce68">
            <text:p>服務成果</text:p>
          </table:table-cell>
          <table:covered-table-cell/>
          <table:table-cell table:style-name="ce58"/>
          <table:table-cell table:number-columns-repeated="6" table:style-name="ce4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1">
            <text:p>合計(人)</text:p>
          </table:table-cell>
          <table:table-cell office:value-type="string" table:number-columns-spanned="1" table:number-rows-spanned="3" table:style-name="ce71">
            <text:p>男(人)</text:p>
          </table:table-cell>
          <table:table-cell office:value-type="string" table:number-columns-spanned="1" table:number-rows-spanned="3" table:style-name="ce71">
            <text:p>女(人)</text:p>
          </table:table-cell>
          <table:table-cell office:value-type="string" table:number-columns-spanned="1" table:number-rows-spanned="3" table:style-name="ce71">
            <text:p>合計(人)</text:p>
          </table:table-cell>
          <table:table-cell office:value-type="string" table:number-columns-spanned="1" table:number-rows-spanned="3" table:style-name="ce68">
            <text:p>男(人)</text:p>
          </table:table-cell>
          <table:table-cell office:value-type="string" table:number-columns-spanned="1" table:number-rows-spanned="3" table:style-name="ce68">
            <text:p>女(人)</text:p>
          </table:table-cell>
          <table:table-cell office:value-type="string" table:number-columns-spanned="1" table:number-rows-spanned="3" table:style-name="ce71">
            <text:p>合計(人)</text:p>
          </table:table-cell>
          <table:table-cell office:value-type="string" table:number-columns-spanned="1" table:number-rows-spanned="3" table:style-name="ce68">
            <text:p>男(人)</text:p>
          </table:table-cell>
          <table:table-cell office:value-type="string" table:number-columns-spanned="1" table:number-rows-spanned="3" table:style-name="ce68">
            <text:p>女(人)</text:p>
          </table:table-cell>
          <table:table-cell office:value-type="string" table:number-columns-spanned="1" table:number-rows-spanned="3" table:style-name="ce71">
            <text:p>合計(人)</text:p>
          </table:table-cell>
          <table:table-cell office:value-type="string" table:number-columns-spanned="1" table:number-rows-spanned="3" table:style-name="ce68">
            <text:p>男(人)</text:p>
          </table:table-cell>
          <table:table-cell office:value-type="string" table:number-columns-spanned="1" table:number-rows-spanned="3" table:style-name="ce68">
            <text:p>女(人)</text:p>
          </table:table-cell>
          <table:table-cell office:value-type="string" table:number-columns-spanned="1" table:number-rows-spanned="3" table:style-name="ce71">
            <text:p>合計(人)</text:p>
          </table:table-cell>
          <table:table-cell office:value-type="string" table:number-columns-spanned="1" table:number-rows-spanned="3" table:style-name="ce68">
            <text:p>男(人)</text:p>
          </table:table-cell>
          <table:table-cell office:value-type="string" table:number-columns-spanned="1" table:number-rows-spanned="3" table:style-name="ce68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72">
            <text:p>合計</text:p>
          </table:table-cell>
          <table:table-cell office:value-type="string" table:number-columns-spanned="1" table:number-rows-spanned="3" table:style-name="ce70">
            <text:p>政府補助款</text:p>
          </table:table-cell>
          <table:table-cell office:value-type="string" table:number-columns-spanned="1" table:number-rows-spanned="3" table:style-name="ce70">
            <text:p>社區自籌款</text:p>
          </table:table-cell>
          <table:table-cell office:value-type="string" table:number-columns-spanned="1" table:number-rows-spanned="3" table:style-name="ce71">
            <text:p>合計</text:p>
          </table:table-cell>
          <table:table-cell office:value-type="string" table:number-columns-spanned="1" table:number-rows-spanned="3" table:style-name="ce68">
            <text:p>原建(未作修擴建)</text:p>
          </table:table-cell>
          <table:table-cell office:value-type="string" table:number-columns-spanned="1" table:number-rows-spanned="3" table:style-name="ce68">
            <text:p>新建</text:p>
          </table:table-cell>
          <table:table-cell office:value-type="string" table:number-columns-spanned="1" table:number-rows-spanned="3" table:style-name="ce68">
            <text:p>修擴建</text:p>
          </table:table-cell>
          <table:table-cell office:value-type="string" table:number-columns-spanned="1" table:number-rows-spanned="3" table:style-name="ce68">
            <text:p>辦理社區幹部訓練(人次)</text:p>
          </table:table-cell>
          <table:table-cell office:value-type="string" table:number-columns-spanned="1" table:number-rows-spanned="3" table:style-name="ce68">
            <text:p>辦理社區觀摩(人次)</text:p>
          </table:table-cell>
          <table:table-cell office:value-type="string" table:number-columns-spanned="1" table:number-rows-spanned="3" table:style-name="ce68">
            <text:p>社區長壽俱樂部(處)</text:p>
          </table:table-cell>
          <table:table-cell office:value-type="string" table:number-columns-spanned="1" table:number-rows-spanned="3" table:style-name="ce68">
            <text:p>社區成長教室(班)</text:p>
          </table:table-cell>
          <table:table-cell office:value-type="string" table:number-columns-spanned="1" table:number-rows-spanned="3" table:style-name="ce68">
            <text:p>社區守望相助隊(隊)</text:p>
          </table:table-cell>
          <table:table-cell office:value-type="string" table:number-columns-spanned="1" table:number-rows-spanned="3" table:style-name="ce68">
            <text:p>社區民俗藝文康樂班隊(隊)</text:p>
          </table:table-cell>
          <table:table-cell office:value-type="string" table:number-columns-spanned="4" table:number-rows-spanned="1" table:style-name="ce6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福利服務或活動(受益人次)</text:p>
          </table:table-cell>
          <table:table-cell office:value-type="string" table:number-columns-spanned="1" table:number-rows-spanned="3" table:style-name="ce69">
            <text:p>其他服務(受益人次)</text:p>
          </table:table-cell>
          <table:table-cell table:number-columns-repeated="7" table:style-name="ce4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團隊(隊)</text:p>
          </table:table-cell>
          <table:table-cell office:value-type="string" table:number-columns-spanned="3" table:number-rows-spanned="1" table:style-name="ce6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7" table:style-name="ce4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(人)</text:p>
          </table:table-cell>
          <table:table-cell office:value-type="string" table:style-name="ce11">
            <text:p>男(人)</text:p>
          </table:table-cell>
          <table:table-cell office:value-type="string" table:style-name="ce11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南區總計</text:p>
          </table:table-cell>
          <table:table-cell office:value-type="float" office:value="22" table:formula="of:=SUM([.B14:.B35])" table:style-name="ce12">
            <text:p><text:s/>22<text:s/></text:p>
          </table:table-cell>
          <table:table-cell office:value-type="float" office:value="52114" table:formula="of:=SUM([.C14:.C35])" table:style-name="ce12">
            <text:p><text:s/>52,114<text:s/></text:p>
          </table:table-cell>
          <table:table-cell office:value-type="float" office:value="126907" table:formula="of:=SUM([.D14:.D35])" table:style-name="ce12">
            <text:p><text:s/>126,907<text:s/></text:p>
          </table:table-cell>
          <table:table-cell office:value-type="float" office:value="364" table:formula="of:=SUM([.E14:.E35])" table:style-name="ce12">
            <text:p><text:s/>364<text:s/></text:p>
          </table:table-cell>
          <table:table-cell office:value-type="float" office:value="220" table:formula="of:=SUM([.F14:.F35])" table:style-name="ce12">
            <text:p><text:s/>220<text:s/></text:p>
          </table:table-cell>
          <table:table-cell office:value-type="float" office:value="144" table:formula="of:=SUM([.G14:.G35])" table:style-name="ce12">
            <text:p><text:s/>144<text:s/></text:p>
          </table:table-cell>
          <table:table-cell office:value-type="float" office:value="22" table:formula="of:=SUM([.H14:.H35])" table:style-name="ce12">
            <text:p><text:s/>22<text:s/></text:p>
          </table:table-cell>
          <table:table-cell office:value-type="float" office:value="14" table:formula="of:=SUM([.I14:.I35])" table:style-name="ce12">
            <text:p><text:s/>14<text:s/></text:p>
          </table:table-cell>
          <table:table-cell office:value-type="float" office:value="8" table:formula="of:=SUM([.J14:.J35])" table:style-name="ce12">
            <text:p><text:s/>8<text:s/></text:p>
          </table:table-cell>
          <table:table-cell office:value-type="float" office:value="254" table:formula="of:=SUM([.K14:.K35])" table:style-name="ce12">
            <text:p><text:s/>254<text:s/></text:p>
          </table:table-cell>
          <table:table-cell office:value-type="float" office:value="153" table:formula="of:=SUM([.L14:.L35])" table:style-name="ce12">
            <text:p><text:s/>153<text:s/></text:p>
          </table:table-cell>
          <table:table-cell office:value-type="float" office:value="101" table:formula="of:=SUM([.M14:.M35])" table:style-name="ce12">
            <text:p><text:s/>101<text:s/></text:p>
          </table:table-cell>
          <table:table-cell office:value-type="float" office:value="88" table:formula="of:=SUM([.N14:.N35])" table:style-name="ce12">
            <text:p><text:s/>88<text:s/></text:p>
          </table:table-cell>
          <table:table-cell office:value-type="float" office:value="53" table:formula="of:=SUM([.O14:.O35])" table:style-name="ce12">
            <text:p><text:s/>53<text:s/></text:p>
          </table:table-cell>
          <table:table-cell office:value-type="float" office:value="35" table:formula="of:=SUM([.P14:.P35])" table:style-name="ce12">
            <text:p><text:s/>35<text:s/></text:p>
          </table:table-cell>
          <table:table-cell office:value-type="float" office:value="1735" table:formula="of:=SUM([.Q14:.Q35])" table:style-name="ce12">
            <text:p><text:s/>1,735<text:s/></text:p>
          </table:table-cell>
          <table:table-cell office:value-type="float" office:value="746" table:formula="of:=SUM([.R14:.R35])" table:style-name="ce12">
            <text:p><text:s/>746<text:s/></text:p>
          </table:table-cell>
          <table:table-cell office:value-type="float" office:value="989" table:formula="of:=SUM([.S14:.S35])" table:style-name="ce12">
            <text:p><text:s/>989<text:s/></text:p>
          </table:table-cell>
          <table:table-cell office:value-type="float" office:value="3" table:formula="of:=SUM([.T14:.T35])" table:style-name="ce29">
            <text:p><text:s/>3<text:s/></text:p>
          </table:table-cell>
          <table:table-cell office:value-type="string" table:style-name="ce31">
            <text:p>南區總計</text:p>
          </table:table-cell>
          <table:table-cell office:value-type="float" office:value="14600104" table:formula="of:=SUM([.V14:.V35])" table:style-name="ce12">
            <text:p><text:s/>14,600,104<text:s/></text:p>
          </table:table-cell>
          <table:table-cell office:value-type="float" office:value="12359557" table:formula="of:=SUM([.W14:.W35])" table:style-name="ce12">
            <text:p><text:s/>12,359,557<text:s/></text:p>
          </table:table-cell>
          <table:table-cell office:value-type="float" office:value="2240547" table:formula="of:=SUM([.X14:.X35])" table:style-name="ce12">
            <text:p><text:s/>2,240,54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55" table:formula="of:=SUM([.AC14:.AC35])" table:style-name="ce12">
            <text:p><text:s/>555<text:s/></text:p>
          </table:table-cell>
          <table:table-cell office:value-type="float" office:value="1838" table:formula="of:=SUM([.AD14:.AD35])" table:style-name="ce12">
            <text:p><text:s/>1,838<text:s/></text:p>
          </table:table-cell>
          <table:table-cell office:value-type="float" office:value="11" table:formula="of:=SUM([.AE14:.AE35])" table:style-name="ce22">
            <text:p><text:s/>11<text:s/></text:p>
          </table:table-cell>
          <table:table-cell office:value-type="float" office:value="9" table:formula="of:=SUM([.AF14:.AF35])" table:style-name="ce22">
            <text:p><text:s/>9<text:s/></text:p>
          </table:table-cell>
          <table:table-cell office:value-type="float" office:value="5" table:formula="of:=SUM([.AG14:.AG35])" table:style-name="ce22">
            <text:p><text:s/>5<text:s/></text:p>
          </table:table-cell>
          <table:table-cell office:value-type="float" office:value="5" table:formula="of:=SUM([.AH14:.AH35])" table:style-name="ce22">
            <text:p><text:s/>5<text:s/></text:p>
          </table:table-cell>
          <table:table-cell office:value-type="float" office:value="17" table:formula="of:=SUM([.AI14:.AI35])" table:style-name="ce40">
            <text:p><text:s/>17<text:s/></text:p>
          </table:table-cell>
          <table:table-cell office:value-type="float" office:value="498" table:formula="of:=SUM([.AJ14:.AJ35])" table:style-name="ce40">
            <text:p><text:s/>498<text:s/></text:p>
          </table:table-cell>
          <table:table-cell office:value-type="float" office:value="143" table:formula="of:=SUM([.AK14:.AK35])" table:style-name="ce40">
            <text:p><text:s/>143<text:s/></text:p>
          </table:table-cell>
          <table:table-cell office:value-type="float" office:value="355" table:formula="of:=SUM([.AL14:.AL35])" table:style-name="ce40">
            <text:p><text:s/>355<text:s/></text:p>
          </table:table-cell>
          <table:table-cell office:value-type="float" office:value="14" table:formula="of:=SUM([.AM14:.AM35])" table:style-name="ce40">
            <text:p><text:s/>14<text:s/></text:p>
          </table:table-cell>
          <table:table-cell office:value-type="float" office:value="2" table:formula="of:=SUM([.AN14:.AN35])" table:style-name="ce40">
            <text:p><text:s/>2<text:s/></text:p>
          </table:table-cell>
          <table:table-cell office:value-type="float" office:value="3" table:formula="of:=SUM([.AO14:.AO35])" table:style-name="ce40">
            <text:p><text:s/>3<text:s/></text:p>
          </table:table-cell>
          <table:table-cell office:value-type="float" office:value="55661" table:formula="of:=SUM([.AP14:.AP35])" table:style-name="ce40">
            <text:p><text:s/>55,661<text:s/></text:p>
          </table:table-cell>
          <table:table-cell office:value-type="float" office:value="32677" table:formula="of:=SUM([.AQ14:.AQ35])" table:style-name="ce56">
            <text:p><text:s/>32,677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工學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8288" table:style-name="ce12">
            <text:p><text:s/>8,288<text:s/></text:p>
          </table:table-cell>
          <table:table-cell office:value-type="float" office:value="12" table:formula="of:=[.F14]+[.G14]" table:style-name="ce22">
            <text:p><text:s/>12<text:s/></text:p>
          </table:table-cell>
          <table:table-cell office:value-type="float" office:value="7" table:formula="of:=[.I14]+[.L14]+[.O14]" table:style-name="ce22">
            <text:p><text:s/>7<text:s/></text:p>
          </table:table-cell>
          <table:table-cell office:value-type="float" office:value="5" table:formula="of:=[.J14]+[.M14]+[.P14]" table:style-name="ce22">
            <text:p><text:s/>5<text:s/></text:p>
          </table:table-cell>
          <table:table-cell office:value-type="float" office:value="1" table:formula="of:=[.I14]+[.J14]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" table:formula="of:=[.L14]+[.M14]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formula="of:=[.O14]+[.P14]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1" table:formula="of:=[.R14]+[.S14]" table:style-name="ce22">
            <text:p><text:s/>6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工學社區發展協會</text:p>
          </table:table-cell>
          <table:table-cell office:value-type="float" office:value="625265" table:formula="of:=[.W14]+[.X14]" table:style-name="ce12">
            <text:p><text:s/>625,265<text:s/></text:p>
          </table:table-cell>
          <table:table-cell office:value-type="float" office:value="563000" table:style-name="ce12">
            <text:p><text:s/>563,000<text:s/></text:p>
          </table:table-cell>
          <table:table-cell office:value-type="float" office:value="62265" table:style-name="ce12">
            <text:p><text:s/>62,26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formula="of:=[.AK14]+[.AL14]" table:style-name="ce40">
            <text:p><text:s/>4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40" table:style-name="ce40">
            <text:p><text:s/>640<text:s/></text:p>
          </table:table-cell>
          <table:table-cell office:value-type="float" office:value="291" table:style-name="ce56">
            <text:p><text:s/>291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平和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14" table:formula="of:=[.F15]+[.G15]" table:style-name="ce22">
            <text:p><text:s/>14<text:s/></text:p>
          </table:table-cell>
          <table:table-cell office:value-type="float" office:value="6" table:formula="of:=[.I15]+[.L15]+[.O15]" table:style-name="ce22">
            <text:p><text:s/>6<text:s/></text:p>
          </table:table-cell>
          <table:table-cell office:value-type="float" office:value="8" table:formula="of:=[.J15]+[.M15]+[.P15]" table:style-name="ce22">
            <text:p><text:s/>8<text:s/></text:p>
          </table:table-cell>
          <table:table-cell office:value-type="float" office:value="1" table:formula="of:=[.I15]+[.J15]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" table:formula="of:=[.L15]+[.M15]" table:style-name="ce22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formula="of:=[.O15]+[.P15]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0" table:formula="of:=[.R15]+[.S15]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平和社區發展協會</text:p>
          </table:table-cell>
          <table:table-cell office:value-type="float" office:value="678449" table:formula="of:=[.W15]+[.X15]" table:style-name="ce12">
            <text:p><text:s/>678,449<text:s/></text:p>
          </table:table-cell>
          <table:table-cell office:value-type="float" office:value="601500" table:style-name="ce12">
            <text:p><text:s/>601,500<text:s/></text:p>
          </table:table-cell>
          <table:table-cell office:value-type="float" office:value="76949" table:style-name="ce12">
            <text:p><text:s/>76,94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formula="of:=[.AK15]+[.AL15]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87" table:style-name="ce40">
            <text:p><text:s/>2,187<text:s/></text:p>
          </table:table-cell>
          <table:table-cell office:value-type="float" office:value="690" table:style-name="ce56">
            <text:p><text:s/>690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永和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2337" table:style-name="ce12">
            <text:p><text:s/>2,337<text:s/></text:p>
          </table:table-cell>
          <table:table-cell office:value-type="float" office:value="5474" table:style-name="ce12">
            <text:p><text:s/>5,474<text:s/></text:p>
          </table:table-cell>
          <table:table-cell office:value-type="float" office:value="20" table:formula="of:=[.F16]+[.G16]" table:style-name="ce22">
            <text:p><text:s/>20<text:s/></text:p>
          </table:table-cell>
          <table:table-cell office:value-type="float" office:value="18" table:formula="of:=[.I16]+[.L16]+[.O16]" table:style-name="ce22">
            <text:p><text:s/>18<text:s/></text:p>
          </table:table-cell>
          <table:table-cell office:value-type="float" office:value="2" table:formula="of:=[.J16]+[.M16]+[.P16]" table:style-name="ce22">
            <text:p><text:s/>2<text:s/></text:p>
          </table:table-cell>
          <table:table-cell office:value-type="float" office:value="1" table:formula="of:=[.I16]+[.J16]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" table:formula="of:=[.L16]+[.M16]" table:style-name="ce22">
            <text:p><text:s/>1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formula="of:=[.O16]+[.P16]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3" table:formula="of:=[.R16]+[.S16]" table:style-name="ce22">
            <text:p><text:s/>103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永和社區發展協會</text:p>
          </table:table-cell>
          <table:table-cell office:value-type="float" office:value="118400" table:formula="of:=[.W16]+[.X16]" table:style-name="ce12">
            <text:p><text:s/>118,40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68400" table:style-name="ce12">
            <text:p><text:s/>68,4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AK16]+[.AL16]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永興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3787" table:style-name="ce12">
            <text:p><text:s/>3,787<text:s/></text:p>
          </table:table-cell>
          <table:table-cell office:value-type="float" office:value="9550" table:style-name="ce12">
            <text:p><text:s/>9,550<text:s/></text:p>
          </table:table-cell>
          <table:table-cell office:value-type="float" office:value="20" table:formula="of:=[.F17]+[.G17]" table:style-name="ce22">
            <text:p><text:s/>20<text:s/></text:p>
          </table:table-cell>
          <table:table-cell office:value-type="float" office:value="12" table:formula="of:=[.I17]+[.L17]+[.O17]" table:style-name="ce22">
            <text:p><text:s/>12<text:s/></text:p>
          </table:table-cell>
          <table:table-cell office:value-type="float" office:value="8" table:formula="of:=[.J17]+[.M17]+[.P17]" table:style-name="ce22">
            <text:p><text:s/>8<text:s/></text:p>
          </table:table-cell>
          <table:table-cell office:value-type="float" office:value="1" table:formula="of:=[.I17]+[.J17]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formula="of:=[.L17]+[.M17]" table:style-name="ce22">
            <text:p><text:s/>1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formula="of:=[.O17]+[.P17]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4" table:formula="of:=[.R17]+[.S17]" table:style-name="ce22">
            <text:p><text:s/>114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永興社區發展協會</text:p>
          </table:table-cell>
          <table:table-cell office:value-type="float" office:value="300770" table:formula="of:=[.W17]+[.X17]" table:style-name="ce12">
            <text:p><text:s/>300,770<text:s/></text:p>
          </table:table-cell>
          <table:table-cell office:value-type="float" office:value="280000" table:formula="of:=187500+30000+20000+30000+12500" table:style-name="ce12">
            <text:p><text:s/>280,000<text:s/></text:p>
          </table:table-cell>
          <table:table-cell office:value-type="float" office:value="20770" table:formula="of:=14770+6000" table:style-name="ce12">
            <text:p><text:s/>20,77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formula="of:=[.AK17]+[.AL17]" table:style-name="ce40">
            <text:p><text:s/>2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54" table:formula="of:=1724+40+40+50" table:style-name="ce40">
            <text:p><text:s/>1,854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江川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12" table:formula="of:=[.F18]+[.G18]" table:style-name="ce22">
            <text:p><text:s/>12<text:s/></text:p>
          </table:table-cell>
          <table:table-cell office:value-type="float" office:value="4" table:formula="of:=[.I18]+[.L18]+[.O18]" table:style-name="ce22">
            <text:p><text:s/>4<text:s/></text:p>
          </table:table-cell>
          <table:table-cell office:value-type="float" office:value="8" table:formula="of:=[.J18]+[.M18]+[.P18]" table:style-name="ce22">
            <text:p><text:s/>8<text:s/></text:p>
          </table:table-cell>
          <table:table-cell office:value-type="float" office:value="1" table:formula="of:=[.I18]+[.J18]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" table:formula="of:=[.L18]+[.M18]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formula="of:=[.O18]+[.P18]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8" table:formula="of:=[.R18]+[.S18]" table:style-name="ce22">
            <text:p><text:s/>4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江川社區發展協會</text:p>
          </table:table-cell>
          <table:table-cell office:value-type="float" office:value="100200" table:formula="of:=[.W18]+[.X18]" table:style-name="ce12">
            <text:p><text:s/>100,200<text:s/></text:p>
          </table:table-cell>
          <table:table-cell office:value-type="float" office:value="78000" table:style-name="ce12">
            <text:p><text:s/>78,000<text:s/></text:p>
          </table:table-cell>
          <table:table-cell office:value-type="float" office:value="22200" table:style-name="ce12">
            <text:p><text:s/>22,2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3" table:style-name="ce48">
            <text:p><text:s/>0.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formula="of:=[.AK18]+[.AL18]" table:style-name="ce40">
            <text:p><text:s/>2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16" table:style-name="ce56">
            <text:p><text:s/>16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西川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4968" table:style-name="ce12">
            <text:p><text:s/>4,968<text:s/></text:p>
          </table:table-cell>
          <table:table-cell office:value-type="float" office:value="12" table:formula="of:=[.F19]+[.G19]" table:style-name="ce22">
            <text:p><text:s/>12<text:s/></text:p>
          </table:table-cell>
          <table:table-cell office:value-type="float" office:value="7" table:formula="of:=[.I19]+[.L19]+[.O19]" table:style-name="ce22">
            <text:p><text:s/>7<text:s/></text:p>
          </table:table-cell>
          <table:table-cell office:value-type="float" office:value="5" table:formula="of:=[.J19]+[.M19]+[.P19]" table:style-name="ce22">
            <text:p><text:s/>5<text:s/></text:p>
          </table:table-cell>
          <table:table-cell office:value-type="float" office:value="1" table:formula="of:=[.I19]+[.J19]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formula="of:=[.L19]+[.M19]" table:style-name="ce22">
            <text:p><text:s/>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formula="of:=[.O19]+[.P19]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6" table:formula="of:=[.R19]+[.S19]" table:style-name="ce22">
            <text:p><text:s/>76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5">
            <text:p>西川社區發展協會</text:p>
          </table:table-cell>
          <table:table-cell office:value-type="float" office:value="4736216" table:formula="of:=[.W19]+[.X19]" table:style-name="ce12">
            <text:p><text:s/>4,736,216<text:s/></text:p>
          </table:table-cell>
          <table:table-cell office:value-type="float" office:value="4280588" table:style-name="ce12">
            <text:p><text:s/>4,280,588<text:s/></text:p>
          </table:table-cell>
          <table:table-cell office:value-type="float" office:value="455628" table:style-name="ce12">
            <text:p><text:s/>455,62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9" table:formula="of:=[.AK19]+[.AL19]" table:style-name="ce40">
            <text:p><text:s/>5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797" table:style-name="ce40">
            <text:p><text:s/>10,797<text:s/></text:p>
          </table:table-cell>
          <table:table-cell office:value-type="float" office:value="24576" table:style-name="ce56">
            <text:p><text:s/>24,576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和平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5100" table:style-name="ce12">
            <text:p><text:s/>5,100<text:s/></text:p>
          </table:table-cell>
          <table:table-cell office:value-type="float" office:value="14" table:formula="of:=[.F20]+[.G20]" table:style-name="ce22">
            <text:p><text:s/>14<text:s/></text:p>
          </table:table-cell>
          <table:table-cell office:value-type="float" office:value="9" table:formula="of:=[.I20]+[.L20]+[.O20]" table:style-name="ce22">
            <text:p><text:s/>9<text:s/></text:p>
          </table:table-cell>
          <table:table-cell office:value-type="float" office:value="5" table:formula="of:=[.J20]+[.M20]+[.P20]" table:style-name="ce22">
            <text:p><text:s/>5<text:s/></text:p>
          </table:table-cell>
          <table:table-cell office:value-type="float" office:value="1" table:formula="of:=[.I20]+[.J20]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" table:formula="of:=[.L20]+[.M20]" table:style-name="ce22">
            <text:p><text:s/>1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formula="of:=[.O20]+[.P20]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9" table:formula="of:=[.R20]+[.S20]" table:style-name="ce22">
            <text:p><text:s/>139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和平社區發展協會</text:p>
          </table:table-cell>
          <table:table-cell office:value-type="float" office:value="540000" table:formula="of:=[.W20]+[.X20]" table:style-name="ce12">
            <text:p><text:s/>540,000<text:s/></text:p>
          </table:table-cell>
          <table:table-cell office:value-type="float" office:value="300000" table:style-name="ce12">
            <text:p><text:s/>300,000<text:s/></text:p>
          </table:table-cell>
          <table:table-cell office:value-type="float" office:value="240000" table:style-name="ce12">
            <text:p><text:s/>240,0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formula="of:=[.AK20]+[.AL20]" table:style-name="ce40">
            <text:p><text:s/>2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830" table:style-name="ce40">
            <text:p><text:s/>2,830<text:s/></text:p>
          </table:table-cell>
          <table:table-cell office:value-type="float" office:value="85" table:style-name="ce56">
            <text:p><text:s/>85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長春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2082" table:style-name="ce12">
            <text:p><text:s/>2,082<text:s/></text:p>
          </table:table-cell>
          <table:table-cell office:value-type="float" office:value="14" table:formula="of:=[.F21]+[.G21]" table:style-name="ce22">
            <text:p><text:s/>14<text:s/></text:p>
          </table:table-cell>
          <table:table-cell office:value-type="float" office:value="9" table:formula="of:=[.I21]+[.L21]+[.O21]" table:style-name="ce22">
            <text:p><text:s/>9<text:s/></text:p>
          </table:table-cell>
          <table:table-cell office:value-type="float" office:value="5" table:formula="of:=[.J21]+[.M21]+[.P21]" table:style-name="ce22">
            <text:p><text:s/>5<text:s/></text:p>
          </table:table-cell>
          <table:table-cell office:value-type="float" office:value="1" table:formula="of:=[.I21]+[.J21]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formula="of:=[.L21]+[.M21]" table:style-name="ce22">
            <text:p><text:s/>1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formula="of:=[.O21]+[.P21]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4" table:formula="of:=[.R21]+[.S21]" table:style-name="ce22">
            <text:p><text:s/>54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長春社區發展協會</text:p>
          </table:table-cell>
          <table:table-cell office:value-type="float" office:value="900820" table:formula="of:=[.W21]+[.X21]" table:style-name="ce12">
            <text:p><text:s/>900,820<text:s/></text:p>
          </table:table-cell>
          <table:table-cell office:value-type="float" office:value="750500" table:style-name="ce12">
            <text:p><text:s/>750,500<text:s/></text:p>
          </table:table-cell>
          <table:table-cell office:value-type="float" office:value="150320" table:style-name="ce12">
            <text:p><text:s/>150,32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formula="of:=[.AK21]+[.AL21]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560" table:style-name="ce40">
            <text:p><text:s/>7,56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長榮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2834" table:style-name="ce12">
            <text:p><text:s/>2,834<text:s/></text:p>
          </table:table-cell>
          <table:table-cell office:value-type="float" office:value="14" table:formula="of:=[.F22]+[.G22]" table:style-name="ce22">
            <text:p><text:s/>14<text:s/></text:p>
          </table:table-cell>
          <table:table-cell office:value-type="float" office:value="9" table:formula="of:=[.I22]+[.L22]+[.O22]" table:style-name="ce22">
            <text:p><text:s/>9<text:s/></text:p>
          </table:table-cell>
          <table:table-cell office:value-type="float" office:value="5" table:formula="of:=[.J22]+[.M22]+[.P22]" table:style-name="ce22">
            <text:p><text:s/>5<text:s/></text:p>
          </table:table-cell>
          <table:table-cell office:value-type="float" office:value="1" table:formula="of:=[.I22]+[.J22]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" table:formula="of:=[.L22]+[.M22]" table:style-name="ce22">
            <text:p><text:s/>1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formula="of:=[.O22]+[.P22]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9" table:formula="of:=[.R22]+[.S22]" table:style-name="ce22">
            <text:p><text:s/>69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長榮社區發展協會</text:p>
          </table:table-cell>
          <table:table-cell office:value-type="float" office:value="86000" table:formula="of:=[.W22]+[.X22]" table:style-name="ce12">
            <text:p><text:s/>86,000<text:s/></text:p>
          </table:table-cell>
          <table:table-cell office:value-type="float" office:value="62500" table:style-name="ce12">
            <text:p><text:s/>62,500<text:s/></text:p>
          </table:table-cell>
          <table:table-cell office:value-type="float" office:value="23500" table:style-name="ce12">
            <text:p><text:s/>23,5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formula="of:=[.AK22]+[.AL22]" table:style-name="ce40">
            <text:p><text:s/>2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南和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3770" table:style-name="ce12">
            <text:p><text:s/>3,770<text:s/></text:p>
          </table:table-cell>
          <table:table-cell office:value-type="float" office:value="8545" table:style-name="ce12">
            <text:p><text:s/>8,545<text:s/></text:p>
          </table:table-cell>
          <table:table-cell office:value-type="float" office:value="20" table:formula="of:=[.F23]+[.G23]" table:style-name="ce22">
            <text:p><text:s/>20<text:s/></text:p>
          </table:table-cell>
          <table:table-cell office:value-type="float" office:value="9" table:formula="of:=[.I23]+[.L23]+[.O23]" table:style-name="ce22">
            <text:p><text:s/>9<text:s/></text:p>
          </table:table-cell>
          <table:table-cell office:value-type="float" office:value="11" table:formula="of:=[.J23]+[.M23]+[.P23]" table:style-name="ce22">
            <text:p><text:s/>11<text:s/></text:p>
          </table:table-cell>
          <table:table-cell office:value-type="float" office:value="1" table:formula="of:=[.I23]+[.J23]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" table:formula="of:=[.L23]+[.M23]" table:style-name="ce22">
            <text:p><text:s/>1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formula="of:=[.O23]+[.P23]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2" table:formula="of:=[.R23]+[.S23]" table:style-name="ce22">
            <text:p><text:s/>82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南和社區發展協會</text:p>
          </table:table-cell>
          <table:table-cell office:value-type="float" office:value="778800" table:formula="of:=[.W23]+[.X23]" table:style-name="ce12">
            <text:p><text:s/>778,800<text:s/></text:p>
          </table:table-cell>
          <table:table-cell office:value-type="float" office:value="586800" table:style-name="ce12">
            <text:p><text:s/>586,800<text:s/></text:p>
          </table:table-cell>
          <table:table-cell office:value-type="float" office:value="192000" table:style-name="ce12">
            <text:p><text:s/>192,0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formula="of:=[.AK23]+[.AL23]" table:style-name="ce40">
            <text:p><text:s/>1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240" table:style-name="ce40">
            <text:p><text:s/>6,240<text:s/></text:p>
          </table:table-cell>
          <table:table-cell office:value-type="float" office:value="180" table:style-name="ce56">
            <text:p><text:s/>180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5">
            <text:p>南門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3994" table:style-name="ce12">
            <text:p><text:s/>3,994<text:s/></text:p>
          </table:table-cell>
          <table:table-cell office:value-type="float" office:value="20" table:formula="of:=[.F24]+[.G24]" table:style-name="ce22">
            <text:p><text:s/>20<text:s/></text:p>
          </table:table-cell>
          <table:table-cell office:value-type="float" office:value="10" table:formula="of:=[.I24]+[.L24]+[.O24]" table:style-name="ce22">
            <text:p><text:s/>10<text:s/></text:p>
          </table:table-cell>
          <table:table-cell office:value-type="float" office:value="10" table:formula="of:=[.J24]+[.M24]+[.P24]" table:style-name="ce22">
            <text:p><text:s/>10<text:s/></text:p>
          </table:table-cell>
          <table:table-cell office:value-type="float" office:value="1" table:formula="of:=[.I24]+[.J24]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formula="of:=[.L24]+[.M24]" table:style-name="ce22">
            <text:p><text:s/>1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formula="of:=[.O24]+[.P24]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5" table:formula="of:=[.R24]+[.S24]" table:style-name="ce22">
            <text:p><text:s/>8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南門社區發展協會</text:p>
          </table:table-cell>
          <table:table-cell office:value-type="float" office:value="2062873" table:formula="of:=[.W24]+[.X24]" table:style-name="ce12">
            <text:p><text:s/>2,062,873<text:s/></text:p>
          </table:table-cell>
          <table:table-cell office:value-type="float" office:value="1890967" table:style-name="ce12">
            <text:p><text:s/>1,890,967<text:s/></text:p>
          </table:table-cell>
          <table:table-cell office:value-type="float" office:value="171906" table:style-name="ce12">
            <text:p><text:s/>171,90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3" table:style-name="ce48">
            <text:p><text:s/>0.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formula="of:=[.AK24]+[.AL24]" table:style-name="ce40">
            <text:p><text:s/>3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000" table:style-name="ce40">
            <text:p><text:s/>10,000<text:s/></text:p>
          </table:table-cell>
          <table:table-cell office:value-type="float" office:value="5000" table:style-name="ce56">
            <text:p><text:s/>5,000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5">
            <text:p>城隍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3976" table:style-name="ce12">
            <text:p><text:s/>3,976<text:s/></text:p>
          </table:table-cell>
          <table:table-cell office:value-type="float" office:value="20" table:formula="of:=[.F25]+[.G25]" table:style-name="ce22">
            <text:p><text:s/>20<text:s/></text:p>
          </table:table-cell>
          <table:table-cell office:value-type="float" office:value="15" table:formula="of:=[.I25]+[.L25]+[.O25]" table:style-name="ce22">
            <text:p><text:s/>15<text:s/></text:p>
          </table:table-cell>
          <table:table-cell office:value-type="float" office:value="5" table:formula="of:=[.J25]+[.M25]+[.P25]" table:style-name="ce22">
            <text:p><text:s/>5<text:s/></text:p>
          </table:table-cell>
          <table:table-cell office:value-type="float" office:value="1" table:formula="of:=[.I25]+[.J25]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" table:formula="of:=[.L25]+[.M25]" table:style-name="ce22">
            <text:p><text:s/>1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formula="of:=[.O25]+[.P25]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1" table:formula="of:=[.R25]+[.S25]" table:style-name="ce22">
            <text:p><text:s/>91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城隍社區發展協會</text:p>
          </table:table-cell>
          <table:table-cell office:value-type="float" office:value="96300" table:formula="of:=[.W25]+[.X25]" table:style-name="ce12">
            <text:p><text:s/>96,300<text:s/></text:p>
          </table:table-cell>
          <table:table-cell office:value-type="float" office:value="62500" table:style-name="ce12">
            <text:p><text:s/>62,500<text:s/></text:p>
          </table:table-cell>
          <table:table-cell office:value-type="float" office:value="33800" table:style-name="ce12">
            <text:p><text:s/>33,8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formula="of:=[.AK25]+[.AL25]" table:style-name="ce40">
            <text:p><text:s/>2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國光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4210" table:style-name="ce12">
            <text:p><text:s/>4,210<text:s/></text:p>
          </table:table-cell>
          <table:table-cell office:value-type="float" office:value="20" table:formula="of:=[.F26]+[.G26]" table:style-name="ce22">
            <text:p><text:s/>20<text:s/></text:p>
          </table:table-cell>
          <table:table-cell office:value-type="float" office:value="12" table:formula="of:=[.I26]+[.L26]+[.O26]" table:style-name="ce22">
            <text:p><text:s/>12<text:s/></text:p>
          </table:table-cell>
          <table:table-cell office:value-type="float" office:value="8" table:formula="of:=[.J26]+[.M26]+[.P26]" table:style-name="ce22">
            <text:p><text:s/>8<text:s/></text:p>
          </table:table-cell>
          <table:table-cell office:value-type="float" office:value="1" table:formula="of:=[.I26]+[.J26]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formula="of:=[.L26]+[.M26]" table:style-name="ce2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formula="of:=[.O26]+[.P26]" table:style-name="ce22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1" table:formula="of:=[.R26]+[.S26]" table:style-name="ce22">
            <text:p><text:s/>111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國光社區發展協會</text:p>
          </table:table-cell>
          <table:table-cell office:value-type="float" office:value="84309" table:formula="of:=[.W26]+[.X26]" table:style-name="ce12">
            <text:p><text:s/>84,309<text:s/></text:p>
          </table:table-cell>
          <table:table-cell office:value-type="float" office:value="62500" table:style-name="ce12">
            <text:p><text:s/>62,500<text:s/></text:p>
          </table:table-cell>
          <table:table-cell office:value-type="float" office:value="21809" table:formula="of:=10709+7300+3800" table:style-name="ce12">
            <text:p><text:s/>21,80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formula="of:=[.AK26]+[.AL26]" table:style-name="ce40">
            <text:p><text:s/>3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67" table:formula="of:=1624+43" table:style-name="ce40">
            <text:p><text:s/>1,667<text:s/></text:p>
          </table:table-cell>
          <table:table-cell office:value-type="float" office:value="108" table:style-name="ce56">
            <text:p><text:s/>108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崇倫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6582" table:style-name="ce12">
            <text:p><text:s/>6,582<text:s/></text:p>
          </table:table-cell>
          <table:table-cell office:value-type="float" office:value="20" table:formula="of:=[.F27]+[.G27]" table:style-name="ce22">
            <text:p><text:s/>20<text:s/></text:p>
          </table:table-cell>
          <table:table-cell office:value-type="float" office:value="13" table:formula="of:=[.I27]+[.L27]+[.O27]" table:style-name="ce22">
            <text:p><text:s/>13<text:s/></text:p>
          </table:table-cell>
          <table:table-cell office:value-type="float" office:value="7" table:formula="of:=[.J27]+[.M27]+[.P27]" table:style-name="ce22">
            <text:p><text:s/>7<text:s/></text:p>
          </table:table-cell>
          <table:table-cell office:value-type="float" office:value="1" table:formula="of:=[.I27]+[.J27]" table:style-name="ce2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" table:formula="of:=[.L27]+[.M27]" table:style-name="ce2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formula="of:=[.O27]+[.P27]" table:style-name="ce22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9" table:formula="of:=[.R27]+[.S27]" table:style-name="ce22">
            <text:p><text:s/>8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崇倫社區發展協會</text:p>
          </table:table-cell>
          <table:table-cell office:value-type="float" office:value="298567" table:formula="of:=[.W27]+[.X27]" table:style-name="ce12">
            <text:p><text:s/>298,567<text:s/></text:p>
          </table:table-cell>
          <table:table-cell office:value-type="float" office:value="237500" table:formula="of:=50000+187500" table:style-name="ce12">
            <text:p><text:s/>237,500<text:s/></text:p>
          </table:table-cell>
          <table:table-cell office:value-type="float" office:value="61067" table:formula="of:=6491+49550+5026" table:style-name="ce12">
            <text:p><text:s/>61,06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formula="of:=[.AK27]+[.AL27]" table:style-name="ce40">
            <text:p><text:s/>3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38" table:formula="of:=18+1620" table:style-name="ce40">
            <text:p><text:s/>1,638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新榮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5846" table:style-name="ce12">
            <text:p><text:s/>5,846<text:s/></text:p>
          </table:table-cell>
          <table:table-cell office:value-type="float" office:value="12" table:formula="of:=[.F28]+[.G28]" table:style-name="ce22">
            <text:p><text:s/>12<text:s/></text:p>
          </table:table-cell>
          <table:table-cell office:value-type="float" office:value="6" table:formula="of:=[.I28]+[.L28]+[.O28]" table:style-name="ce22">
            <text:p><text:s/>6<text:s/></text:p>
          </table:table-cell>
          <table:table-cell office:value-type="float" office:value="6" table:formula="of:=[.J28]+[.M28]+[.P28]" table:style-name="ce22">
            <text:p><text:s/>6<text:s/></text:p>
          </table:table-cell>
          <table:table-cell office:value-type="float" office:value="1" table:formula="of:=[.I28]+[.J28]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of:=[.L28]+[.M28]" table:style-name="ce2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formula="of:=[.O28]+[.P28]" table:style-name="ce22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1" table:formula="of:=[.R28]+[.S28]" table:style-name="ce22">
            <text:p><text:s/>4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新榮社區發展協會</text:p>
          </table:table-cell>
          <table:table-cell office:value-type="float" office:value="124475" table:formula="of:=[.W28]+[.X28]" table:style-name="ce12">
            <text:p><text:s/>124,475<text:s/></text:p>
          </table:table-cell>
          <table:table-cell office:value-type="float" office:value="82500" table:style-name="ce12">
            <text:p><text:s/>82,500<text:s/></text:p>
          </table:table-cell>
          <table:table-cell office:value-type="float" office:value="41975" table:formula="of:=12800+5502+18200+5473" table:style-name="ce12">
            <text:p><text:s/>41,97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3" table:formula="of:=22-19+19+21" table:style-name="ce12">
            <text:p><text:s/>4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AK28]+[.AL28]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23" table:formula="of:=1080+18+25" table:style-name="ce40">
            <text:p><text:s/>1,123<text:s/></text:p>
          </table:table-cell>
          <table:table-cell office:value-type="float" office:value="37" table:style-name="ce56">
            <text:p><text:s/>37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福平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6115" table:style-name="ce12">
            <text:p><text:s/>6,115<text:s/></text:p>
          </table:table-cell>
          <table:table-cell office:value-type="float" office:value="20" table:formula="of:=[.F29]+[.G29]" table:style-name="ce22">
            <text:p><text:s/>20<text:s/></text:p>
          </table:table-cell>
          <table:table-cell office:value-type="float" office:value="14" table:formula="of:=[.I29]+[.L29]+[.O29]" table:style-name="ce22">
            <text:p><text:s/>14<text:s/></text:p>
          </table:table-cell>
          <table:table-cell office:value-type="float" office:value="6" table:formula="of:=[.J29]+[.M29]+[.P29]" table:style-name="ce22">
            <text:p><text:s/>6<text:s/></text:p>
          </table:table-cell>
          <table:table-cell office:value-type="float" office:value="1" table:formula="of:=[.I29]+[.J29]" table:style-name="ce2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" table:formula="of:=[.L29]+[.M29]" table:style-name="ce2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formula="of:=[.O29]+[.P29]" table:style-name="ce22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3" table:formula="of:=[.R29]+[.S29]" table:style-name="ce22">
            <text:p><text:s/>4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5">
            <text:p>福平社區發展協會</text:p>
          </table:table-cell>
          <table:table-cell office:value-type="float" office:value="140950" table:formula="of:=[.W29]+[.X29]" table:style-name="ce12">
            <text:p><text:s/>140,950<text:s/></text:p>
          </table:table-cell>
          <table:table-cell office:value-type="float" office:value="62500" table:style-name="ce12">
            <text:p><text:s/>62,500<text:s/></text:p>
          </table:table-cell>
          <table:table-cell office:value-type="float" office:value="78450" table:style-name="ce12">
            <text:p><text:s/>78,45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AK29]+[.AL29]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福順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6679" table:style-name="ce12">
            <text:p><text:s/>6,679<text:s/></text:p>
          </table:table-cell>
          <table:table-cell office:value-type="float" office:value="20" table:formula="of:=[.F30]+[.G30]" table:style-name="ce22">
            <text:p><text:s/>20<text:s/></text:p>
          </table:table-cell>
          <table:table-cell office:value-type="float" office:value="11" table:formula="of:=[.I30]+[.L30]+[.O30]" table:style-name="ce22">
            <text:p><text:s/>11<text:s/></text:p>
          </table:table-cell>
          <table:table-cell office:value-type="float" office:value="9" table:formula="of:=[.J30]+[.M30]+[.P30]" table:style-name="ce22">
            <text:p><text:s/>9<text:s/></text:p>
          </table:table-cell>
          <table:table-cell office:value-type="float" office:value="1" table:formula="of:=[.I30]+[.J30]" table:style-name="ce2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" table:formula="of:=[.L30]+[.M30]" table:style-name="ce2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formula="of:=[.O30]+[.P30]" table:style-name="ce22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0" table:formula="of:=[.R30]+[.S30]" table:style-name="ce22">
            <text:p><text:s/>90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福順社區發展協會</text:p>
          </table:table-cell>
          <table:table-cell office:value-type="float" office:value="1417982" table:formula="of:=[.W30]+[.X30]" table:style-name="ce12">
            <text:p><text:s/>1,417,982<text:s/></text:p>
          </table:table-cell>
          <table:table-cell office:value-type="float" office:value="1251300" table:style-name="ce12">
            <text:p><text:s/>1,251,300<text:s/></text:p>
          </table:table-cell>
          <table:table-cell office:value-type="float" office:value="166682" table:style-name="ce12">
            <text:p><text:s/>166,68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formula="of:=[.AK30]+[.AL30]" table:style-name="ce40">
            <text:p><text:s/>2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912" table:style-name="ce40">
            <text:p><text:s/>3,912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福興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4372" table:style-name="ce12">
            <text:p><text:s/>4,372<text:s/></text:p>
          </table:table-cell>
          <table:table-cell office:value-type="float" office:value="12" table:formula="of:=[.F31]+[.G31]" table:style-name="ce22">
            <text:p><text:s/>12<text:s/></text:p>
          </table:table-cell>
          <table:table-cell office:value-type="float" office:value="5" table:formula="of:=[.I31]+[.L31]+[.O31]" table:style-name="ce22">
            <text:p><text:s/>5<text:s/></text:p>
          </table:table-cell>
          <table:table-cell office:value-type="float" office:value="7" table:formula="of:=[.J31]+[.M31]+[.P31]" table:style-name="ce22">
            <text:p><text:s/>7<text:s/></text:p>
          </table:table-cell>
          <table:table-cell office:value-type="float" office:value="1" table:formula="of:=[.I31]+[.J31]" table:style-name="ce2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" table:formula="of:=[.L31]+[.M31]" table:style-name="ce2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formula="of:=[.O31]+[.P31]" table:style-name="ce22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6" table:formula="of:=[.R31]+[.S31]" table:style-name="ce22">
            <text:p><text:s/>3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福興社區發展協會</text:p>
          </table:table-cell>
          <table:table-cell office:value-type="float" office:value="124800" table:formula="of:=[.W31]+[.X31]" table:style-name="ce12">
            <text:p><text:s/>124,800<text:s/></text:p>
          </table:table-cell>
          <table:table-cell office:value-type="float" office:value="116000" table:style-name="ce12">
            <text:p><text:s/>116,000<text:s/></text:p>
          </table:table-cell>
          <table:table-cell office:value-type="float" office:value="8800" table:style-name="ce12">
            <text:p><text:s/>8,8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formula="of:=[.AK31]+[.AL31]" table:style-name="ce40">
            <text:p><text:s/>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60" table:style-name="ce40">
            <text:p><text:s/>360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德義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3211" table:style-name="ce12">
            <text:p><text:s/>3,211<text:s/></text:p>
          </table:table-cell>
          <table:table-cell office:value-type="float" office:value="20" table:formula="of:=[.F32]+[.G32]" table:style-name="ce22">
            <text:p><text:s/>20<text:s/></text:p>
          </table:table-cell>
          <table:table-cell office:value-type="float" office:value="16" table:formula="of:=[.I32]+[.L32]+[.O32]" table:style-name="ce22">
            <text:p><text:s/>16<text:s/></text:p>
          </table:table-cell>
          <table:table-cell office:value-type="float" office:value="4" table:formula="of:=[.J32]+[.M32]+[.P32]" table:style-name="ce22">
            <text:p><text:s/>4<text:s/></text:p>
          </table:table-cell>
          <table:table-cell office:value-type="float" office:value="1" table:formula="of:=[.I32]+[.J32]" table:style-name="ce2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" table:formula="of:=[.L32]+[.M32]" table:style-name="ce2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formula="of:=[.O32]+[.P32]" table:style-name="ce22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" table:formula="of:=[.R32]+[.S32]" table:style-name="ce22">
            <text:p><text:s/>104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5">
            <text:p>德義社區發展協會</text:p>
          </table:table-cell>
          <table:table-cell office:value-type="float" office:value="149691" table:formula="of:=[.W32]+[.X32]" table:style-name="ce12">
            <text:p><text:s/>149,691<text:s/></text:p>
          </table:table-cell>
          <table:table-cell office:value-type="float" office:value="62500" table:style-name="ce39">
            <text:p><text:s/>62,500<text:s/></text:p>
          </table:table-cell>
          <table:table-cell office:value-type="float" office:value="87191" table:style-name="ce39">
            <text:p><text:s/>87,19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.4" table:style-name="ce48">
            <text:p><text:s/>0.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1" table:style-name="ce56">
            <text:p><text:s/>31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樹義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5675" table:style-name="ce12">
            <text:p><text:s/>5,675<text:s/></text:p>
          </table:table-cell>
          <table:table-cell office:value-type="float" office:value="15044" table:style-name="ce12">
            <text:p><text:s/>15,044<text:s/></text:p>
          </table:table-cell>
          <table:table-cell office:value-type="float" office:value="20" table:formula="of:=[.F33]+[.G33]" table:style-name="ce22">
            <text:p><text:s/>20<text:s/></text:p>
          </table:table-cell>
          <table:table-cell office:value-type="float" office:value="12" table:formula="of:=[.I33]+[.L33]+[.O33]" table:style-name="ce22">
            <text:p><text:s/>12<text:s/></text:p>
          </table:table-cell>
          <table:table-cell office:value-type="float" office:value="8" table:formula="of:=[.J33]+[.M33]+[.P33]" table:style-name="ce22">
            <text:p><text:s/>8<text:s/></text:p>
          </table:table-cell>
          <table:table-cell office:value-type="float" office:value="1" table:formula="of:=[.I33]+[.J33]" table:style-name="ce2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" table:formula="of:=[.L33]+[.M33]" table:style-name="ce2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formula="of:=[.O33]+[.P33]" table:style-name="ce22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8" table:formula="of:=[.R33]+[.S33]" table:style-name="ce22">
            <text:p><text:s/>48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樹義社區發展協會</text:p>
          </table:table-cell>
          <table:table-cell office:value-type="float" office:value="491169" table:formula="of:=[.W33]+[.X33]" table:style-name="ce12">
            <text:p><text:s/>491,169<text:s/></text:p>
          </table:table-cell>
          <table:table-cell office:value-type="float" office:value="463460" table:style-name="ce12">
            <text:p><text:s/>463,460<text:s/></text:p>
          </table:table-cell>
          <table:table-cell office:value-type="float" office:value="27709" table:style-name="ce12">
            <text:p><text:s/>27,70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1" table:formula="of:=[.AK33]+[.AL33]" table:style-name="ce40">
            <text:p><text:s/>6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636" table:style-name="ce40">
            <text:p><text:s/>2,636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樹德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4165" table:style-name="ce12">
            <text:p><text:s/>4,165<text:s/></text:p>
          </table:table-cell>
          <table:table-cell office:value-type="float" office:value="10187" table:style-name="ce12">
            <text:p><text:s/>10,187<text:s/></text:p>
          </table:table-cell>
          <table:table-cell office:value-type="float" office:value="12" table:formula="of:=[.F34]+[.G34]" table:style-name="ce22">
            <text:p><text:s/>12<text:s/></text:p>
          </table:table-cell>
          <table:table-cell office:value-type="float" office:value="8" table:formula="of:=[.I34]+[.L34]+[.O34]" table:style-name="ce22">
            <text:p><text:s/>8<text:s/></text:p>
          </table:table-cell>
          <table:table-cell office:value-type="float" office:value="4" table:formula="of:=[.J34]+[.M34]+[.P34]" table:style-name="ce22">
            <text:p><text:s/>4<text:s/></text:p>
          </table:table-cell>
          <table:table-cell office:value-type="float" office:value="1" table:formula="of:=[.I34]+[.J34]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of:=[.L34]+[.M34]" table:style-name="ce2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of:=[.O34]+[.P34]" table:style-name="ce22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7" table:formula="of:=[.R34]+[.S34]" table:style-name="ce22">
            <text:p><text:s/>117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樹德社區發展協會</text:p>
          </table:table-cell>
          <table:table-cell office:value-type="float" office:value="626433" table:formula="of:=[.W34]+[.X34]" table:style-name="ce12">
            <text:p><text:s/>626,433<text:s/></text:p>
          </table:table-cell>
          <table:table-cell office:value-type="float" office:value="452442" table:style-name="ce12">
            <text:p><text:s/>452,442<text:s/></text:p>
          </table:table-cell>
          <table:table-cell office:value-type="float" office:value="173991" table:style-name="ce12">
            <text:p><text:s/>173,99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formula="of:=[.AK34]+[.AL34]" table:style-name="ce40">
            <text:p><text:s/>2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73" table:style-name="ce56">
            <text:p><text:s/>73<text:s/></text:p>
          </table:table-cell>
          <table:table-cell table:number-columns-repeated="7" table:style-name="ce43"/>
          <table:table-cell table:number-columns-repeated="16334"/>
        </table:table-row>
        <table:table-row table:style-name="ro7">
          <table:table-cell office:value-type="string" table:style-name="ce5">
            <text:p>積善社區發展協會</text:p>
          </table:table-cell>
          <table:table-cell office:value-type="float" office:value="1" table:style-name="ce4">
            <text:p>1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16" table:formula="of:=[.F35]+[.G35]" table:style-name="ce22">
            <text:p><text:s/>16<text:s/></text:p>
          </table:table-cell>
          <table:table-cell office:value-type="float" office:value="8" table:formula="of:=[.I35]+[.L35]+[.O35]" table:style-name="ce22">
            <text:p><text:s/>8<text:s/></text:p>
          </table:table-cell>
          <table:table-cell office:value-type="float" office:value="8" table:formula="of:=[.J35]+[.M35]+[.P35]" table:style-name="ce22">
            <text:p><text:s/>8<text:s/></text:p>
          </table:table-cell>
          <table:table-cell office:value-type="float" office:value="1" table:formula="of:=[.I35]+[.J35]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formula="of:=[.L35]+[.M35]" table:style-name="ce2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formula="of:=[.O35]+[.P35]" table:style-name="ce22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4" table:formula="of:=[.R35]+[.S35]" table:style-name="ce22">
            <text:p><text:s/>74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">
            <text:p>積善社區發展協會</text:p>
          </table:table-cell>
          <table:table-cell office:value-type="float" office:value="117635" table:formula="of:=[.W35]+[.X35]" table:style-name="ce12">
            <text:p><text:s/>117,635<text:s/></text:p>
          </table:table-cell>
          <table:table-cell office:value-type="float" office:value="62500" table:style-name="ce40">
            <text:p><text:s/>62,500<text:s/></text:p>
          </table:table-cell>
          <table:table-cell office:value-type="float" office:value="55135" table:style-name="ce40">
            <text:p><text:s/>55,13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AK35]+[.AL35]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7" table:style-name="ce43"/>
          <table:table-cell table:number-columns-repeated="16334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13">
            <text:p>本區已規劃之社區總數有22處。</text:p>
          </table:table-cell>
          <table:table-cell table:number-columns-repeated="19" table:style-name="ce18"/>
          <table:table-cell table:number-columns-repeated="2" table:style-name="ce35"/>
          <table:table-cell office:value-type="string" table:style-name="ce41">
            <text:p>備註</text:p>
          </table:table-cell>
          <table:table-cell table:style-name="ce13"/>
          <table:table-cell table:number-columns-repeated="18" table:style-name="ce18"/>
          <table:table-cell table:number-columns-repeated="7" table:style-name="ce43"/>
          <table:table-cell table:number-columns-repeated="16334"/>
        </table:table-row>
        <table:table-row table:style-name="ro9">
          <table:table-cell table:style-name="ce7"/>
          <table:table-cell table:number-columns-repeated="14" table:style-name="ce14"/>
          <table:table-cell table:style-name="ce7"/>
          <table:table-cell table:number-columns-repeated="4" table:style-name="ce14"/>
          <table:table-cell table:style-name="ce32"/>
          <table:table-cell table:number-columns-repeated="2" table:style-name="ce36"/>
          <table:table-cell office:value-type="string" table:number-columns-spanned="1" table:number-rows-spanned="2" table:style-name="ce73">
            <text:p>填表</text:p>
          </table:table-cell>
          <table:table-cell table:style-name="ce44"/>
          <table:table-cell table:style-name="ce14"/>
          <table:table-cell table:style-name="ce46"/>
          <table:table-cell table:number-columns-repeated="2" table:style-name="ce14"/>
          <table:table-cell office:value-type="string" table:number-columns-spanned="1" table:number-rows-spanned="2" table:style-name="ce74">
            <text:p>審核</text:p>
          </table:table-cell>
          <table:table-cell table:number-columns-repeated="3" table:style-name="ce14"/>
          <table:table-cell office:value-type="string" table:style-name="ce44">
            <text:p>業務主管人員</text:p>
          </table:table-cell>
          <table:table-cell table:number-columns-repeated="4" table:style-name="ce14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number-columns-repeated="2" table:style-name="ce14"/>
          <table:table-cell table:style-name="ce54"/>
          <table:table-cell table:number-columns-repeated="7" table:style-name="ce43"/>
          <table:table-cell table:number-columns-repeated="16334"/>
        </table:table-row>
        <table:table-row table:style-name="ro9">
          <table:table-cell table:style-name="ce8"/>
          <table:table-cell table:number-columns-repeated="14" table:style-name="ce15"/>
          <table:table-cell table:style-name="ce27"/>
          <table:table-cell table:number-columns-repeated="4" table:style-name="ce15"/>
          <table:table-cell table:style-name="ce2"/>
          <table:table-cell table:number-columns-repeated="2" table:style-name="ce37"/>
          <table:covered-table-cell/>
          <table:table-cell table:style-name="ce45"/>
          <table:table-cell table:style-name="ce15"/>
          <table:table-cell table:style-name="ce47"/>
          <table:table-cell table:number-columns-repeated="2" table:style-name="ce15"/>
          <table:covered-table-cell/>
          <table:table-cell table:number-columns-repeated="2" table:style-name="ce15"/>
          <table:table-cell table:style-name="ce49"/>
          <table:table-cell office:value-type="string" table:style-name="ce45">
            <text:p>主辦統計人員</text:p>
          </table:table-cell>
          <table:table-cell table:number-columns-repeated="4" table:style-name="ce15"/>
          <table:covered-table-cell/>
          <table:covered-table-cell/>
          <table:table-cell table:number-columns-repeated="3" table:style-name="ce55"/>
          <table:table-cell table:number-columns-repeated="7" table:style-name="ce43"/>
          <table:table-cell table:number-columns-repeated="16334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37"/>
          <table:table-cell table:style-name="ce36"/>
          <table:table-cell table:style-name="ce15"/>
          <table:table-cell table:style-name="ce2"/>
          <table:table-cell table:number-columns-repeated="3" table:style-name="ce15"/>
          <table:table-cell table:style-name="ce14"/>
          <table:table-cell table:number-columns-repeated="8" table:style-name="ce15"/>
          <table:table-cell office:value-type="string" table:number-columns-spanned="5" table:number-rows-spanned="1" table:style-name="ce76">
            <text:p>中華民國113年1月17日編製</text:p>
          </table:table-cell>
          <table:covered-table-cell table:number-columns-repeated="4"/>
          <table:table-cell table:number-columns-repeated="7" table:style-name="ce43"/>
          <table:table-cell table:number-columns-repeated="16334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37"/>
          <table:table-cell office:value-type="string" table:style-name="ce42">
            <text:p>資料來源：</text:p>
          </table:table-cell>
          <table:table-cell table:style-name="ce15"/>
          <table:table-cell table:style-name="ce2"/>
          <table:table-cell table:number-columns-repeated="15" table:style-name="ce43"/>
          <table:table-cell table:number-columns-repeated="2" table:style-name="ce9"/>
          <table:table-cell table:number-columns-repeated="7" table:style-name="ce43"/>
          <table:table-cell table:number-columns-repeated="16334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37"/>
          <table:table-cell office:value-type="string" table:style-name="ce42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style-name="ce2"/>
          <table:table-cell table:number-columns-repeated="15" table:style-name="ce43"/>
          <table:table-cell table:number-columns-repeated="2" table:style-name="ce9"/>
          <table:table-cell table:number-columns-repeated="7" table:style-name="ce43"/>
          <table:table-cell table:number-columns-repeated="16334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37"/>
          <table:table-cell office:value-type="string" table:style-name="ce42">
            <text:p>　　　　　2.本表所填資料以已成立社區發展協會為準，不包含未成立社區發展協會資料。</text:p>
          </table:table-cell>
          <table:table-cell table:style-name="ce15"/>
          <table:table-cell table:style-name="ce2"/>
          <table:table-cell table:number-columns-repeated="15" table:style-name="ce43"/>
          <table:table-cell table:number-columns-repeated="2" table:style-name="ce9"/>
          <table:table-cell table:number-columns-repeated="7" table:style-name="ce43"/>
          <table:table-cell table:number-columns-repeated="16334"/>
        </table:table-row>
        <table:table-row table:number-rows-repeated="162" table:style-name="ro1">
          <table:table-cell table:number-columns-repeated="21" table:style-name="ce9"/>
          <table:table-cell table:number-columns-repeated="3" table:style-name="ce33"/>
          <table:table-cell table:number-columns-repeated="17" table:style-name="ce43"/>
          <table:table-cell table:number-columns-repeated="2" table:style-name="ce9"/>
          <table:table-cell table:number-columns-repeated="7" table:style-name="ce43"/>
          <table:table-cell table:number-columns-repeated="16334"/>
        </table:table-row>
        <table:table-row table:number-rows-repeated="104837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1:20:46Z</meta:creation-date>
    <dc:date>2024-01-22T01:20:46Z</dc:date>
  </office:meta>
</office:document-meta>
</file>