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3年第2季 <text:s/>（4月至6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0">
            <text:p>中華民國113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0">
            <text:p>中華民國113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1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21"/>
          <table:table-cell office:value-type="string" table:number-columns-spanned="3" table:number-rows-spanned="1" table:style-name="ce38">
            <text:p>中華民國113年7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3"/>
          <table:table-cell table:style-name="ce1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8:10:40Z</meta:creation-date>
    <dc:date>2024-07-04T08:10:40Z</dc:date>
  </office:meta>
</office:document-meta>
</file>