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1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6341" table:default-cell-style-name="ce1"/>
        <table:table-row table:number-rows-repeated="2" table:style-name="ro1">
          <table:table-cell table:number-columns-repeated="15" table:style-name="ce2"/>
          <table:table-cell table:number-columns-repeated="28" table:style-name="ce11"/>
          <table:table-cell table:number-columns-repeated="7" table:style-name="ce18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9"/>
          <table:table-cell table:number-columns-repeated="12" table:style-name="ce2"/>
          <table:table-cell table:style-name="ce11"/>
          <table:table-cell table:number-columns-repeated="5" table:style-name="ce29"/>
          <table:table-cell table:number-columns-repeated="18" table:style-name="ce11"/>
          <table:table-cell table:number-columns-repeated="4" table:style-name="ce29"/>
          <table:table-cell table:number-columns-repeated="7" table:style-name="ce18"/>
          <table:table-cell table:number-columns-repeated="16334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13" table:style-name="ce20"/>
          <table:table-cell table:style-name="ce2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清水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2"/>
          <table:table-cell table:number-columns-repeated="13" table:style-name="ce20"/>
          <table:table-cell table:style-name="ce38"/>
          <table:table-cell table:number-columns-repeated="2" table:style-name="ce18"/>
          <table:table-cell table:style-name="ce40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清水區公所<text:s/></text:p>
          </table:table-cell>
          <table:covered-table-cell/>
          <table:table-cell table:style-name="ce47"/>
          <table:table-cell table:number-columns-repeated="6" table:style-name="ce18"/>
          <table:table-cell table:number-columns-repeated="16334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49">
            <text:p>每年終了後1個月內編送。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27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49">
            <text:p>每年終了後1個月內編送。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39"/>
          <table:table-cell table:number-columns-repeated="2" table:style-name="ce29"/>
          <table:table-cell table:style-name="ce27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1140-01-01-3</text:p>
          </table:table-cell>
          <table:covered-table-cell/>
          <table:table-cell table:style-name="ce47"/>
          <table:table-cell table:number-columns-repeated="6" table:style-name="ce18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0">
            <text:p>臺中市清水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51">
            <text:p>臺中市清水區推行社區發展工作概況(續)</text:p>
          </table:table-cell>
          <table:covered-table-cell table:number-columns-repeated="22"/>
          <table:table-cell table:number-columns-repeated="7" table:style-name="ce18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2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53">
            <text:p>中華民國112年度</text:p>
          </table:table-cell>
          <table:covered-table-cell table:number-columns-repeated="22"/>
          <table:table-cell table:number-columns-repeated="7" table:style-name="ce18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54">
            <text:p>鄉鎮市區</text:p>
          </table:table-cell>
          <table:table-cell office:value-type="string" table:number-columns-spanned="1" table:number-rows-spanned="5" table:style-name="ce55">
            <text:p>社區發展協會總數</text:p>
            <text:p>(個)</text:p>
          </table:table-cell>
          <table:table-cell office:value-type="string" table:number-columns-spanned="1" table:number-rows-spanned="5" table:style-name="ce55">
            <text:p>社區戶數</text:p>
            <text:p>(戶)</text:p>
          </table:table-cell>
          <table:table-cell office:value-type="string" table:number-columns-spanned="1" table:number-rows-spanned="5" table:style-name="ce55">
            <text:p>社區人口數</text:p>
            <text:p>(人)</text:p>
          </table:table-cell>
          <table:table-cell office:value-type="string" table:number-columns-spanned="12" table:number-rows-spanned="1" table:style-name="ce5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5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55">
            <text:p>設置社區生產建設基金</text:p>
            <text:p>(個)</text:p>
          </table:table-cell>
          <table:table-cell office:value-type="string" table:number-columns-spanned="1" table:number-rows-spanned="5" table:style-name="ce55">
            <text:p>鄉鎮市區</text:p>
          </table:table-cell>
          <table:table-cell office:value-type="string" table:number-columns-spanned="3" table:number-rows-spanned="2" table:style-name="ce55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5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5">
            <text:p>社區發展工作項目</text:p>
          </table:table-cell>
          <table:covered-table-cell table:number-columns-repeated="14"/>
          <table:table-cell table:style-name="ce47"/>
          <table:table-cell table:number-columns-repeated="6" table:style-name="ce1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5">
            <text:p>教育訓練</text:p>
          </table:table-cell>
          <table:covered-table-cell/>
          <table:table-cell office:value-type="string" table:number-columns-spanned="8" table:number-rows-spanned="1" table:style-name="ce55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5">
            <text:p>辦理社區照顧關懷據點</text:p>
            <text:p>(處)</text:p>
          </table:table-cell>
          <table:table-cell office:value-type="string" table:number-columns-spanned="1" table:number-rows-spanned="4" table:style-name="ce5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5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5">
            <text:p>服務成果</text:p>
          </table:table-cell>
          <table:covered-table-cell/>
          <table:table-cell table:style-name="ce47"/>
          <table:table-cell table:number-columns-repeated="6" table:style-name="ce1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合計</text:p>
            <text:p>(人)</text:p>
          </table:table-cell>
          <table:table-cell office:value-type="string" table:number-columns-spanned="1" table:number-rows-spanned="3" table:style-name="ce56">
            <text:p>男</text:p>
            <text:p>(人)</text:p>
          </table:table-cell>
          <table:table-cell office:value-type="string" table:number-columns-spanned="1" table:number-rows-spanned="3" table:style-name="ce56">
            <text:p>女</text:p>
            <text:p>(人)</text:p>
          </table:table-cell>
          <table:table-cell office:value-type="string" table:number-columns-spanned="1" table:number-rows-spanned="3" table:style-name="ce56">
            <text:p>合計</text:p>
            <text:p>(人)</text:p>
          </table:table-cell>
          <table:table-cell office:value-type="string" table:number-columns-spanned="1" table:number-rows-spanned="3" table:style-name="ce55">
            <text:p>男</text:p>
            <text:p>(人)</text:p>
          </table:table-cell>
          <table:table-cell office:value-type="string" table:number-columns-spanned="1" table:number-rows-spanned="3" table:style-name="ce55">
            <text:p>女</text:p>
            <text:p>(人)</text:p>
          </table:table-cell>
          <table:table-cell office:value-type="string" table:number-columns-spanned="1" table:number-rows-spanned="3" table:style-name="ce56">
            <text:p>合計</text:p>
            <text:p>(人)</text:p>
          </table:table-cell>
          <table:table-cell office:value-type="string" table:number-columns-spanned="1" table:number-rows-spanned="3" table:style-name="ce55">
            <text:p>男</text:p>
            <text:p>(人)</text:p>
          </table:table-cell>
          <table:table-cell office:value-type="string" table:number-columns-spanned="1" table:number-rows-spanned="3" table:style-name="ce55">
            <text:p>女</text:p>
            <text:p>(人)</text:p>
          </table:table-cell>
          <table:table-cell office:value-type="string" table:number-columns-spanned="1" table:number-rows-spanned="3" table:style-name="ce56">
            <text:p>合計</text:p>
            <text:p>(人)</text:p>
          </table:table-cell>
          <table:table-cell office:value-type="string" table:number-columns-spanned="1" table:number-rows-spanned="3" table:style-name="ce55">
            <text:p>男</text:p>
            <text:p>(人)</text:p>
          </table:table-cell>
          <table:table-cell office:value-type="string" table:number-columns-spanned="1" table:number-rows-spanned="3" table:style-name="ce55">
            <text:p>女</text:p>
            <text:p>(人)</text:p>
          </table:table-cell>
          <table:table-cell office:value-type="string" table:number-columns-spanned="1" table:number-rows-spanned="3" table:style-name="ce56">
            <text:p>合計</text:p>
            <text:p>(人)</text:p>
          </table:table-cell>
          <table:table-cell office:value-type="string" table:number-columns-spanned="1" table:number-rows-spanned="3" table:style-name="ce55">
            <text:p>男</text:p>
            <text:p>(人)</text:p>
          </table:table-cell>
          <table:table-cell office:value-type="string" table:number-columns-spanned="1" table:number-rows-spanned="3" table:style-name="ce5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6">
            <text:p>合計</text:p>
          </table:table-cell>
          <table:table-cell office:value-type="string" table:number-columns-spanned="1" table:number-rows-spanned="3" table:style-name="ce55">
            <text:p>政府補助款</text:p>
          </table:table-cell>
          <table:table-cell office:value-type="string" table:number-columns-spanned="1" table:number-rows-spanned="3" table:style-name="ce55">
            <text:p>社區自籌款</text:p>
          </table:table-cell>
          <table:table-cell office:value-type="string" table:number-columns-spanned="1" table:number-rows-spanned="3" table:style-name="ce56">
            <text:p>合計</text:p>
          </table:table-cell>
          <table:table-cell office:value-type="string" table:number-columns-spanned="1" table:number-rows-spanned="3" table:style-name="ce55">
            <text:p>原建(未作修擴建)</text:p>
          </table:table-cell>
          <table:table-cell office:value-type="string" table:number-columns-spanned="1" table:number-rows-spanned="3" table:style-name="ce55">
            <text:p>新建</text:p>
          </table:table-cell>
          <table:table-cell office:value-type="string" table:number-columns-spanned="1" table:number-rows-spanned="3" table:style-name="ce55">
            <text:p>修擴建</text:p>
          </table:table-cell>
          <table:table-cell office:value-type="string" table:number-columns-spanned="1" table:number-rows-spanned="3" table:style-name="ce55">
            <text:p>辦理社區幹部訓練</text:p>
            <text:p>(人次)</text:p>
          </table:table-cell>
          <table:table-cell office:value-type="string" table:number-columns-spanned="1" table:number-rows-spanned="3" table:style-name="ce5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5">
            <text:p>社區長壽俱樂部</text:p>
            <text:p>(處)</text:p>
          </table:table-cell>
          <table:table-cell office:value-type="string" table:number-columns-spanned="1" table:number-rows-spanned="3" table:style-name="ce55">
            <text:p>社區成長教室</text:p>
            <text:p/>
            <text:p>(班)</text:p>
          </table:table-cell>
          <table:table-cell office:value-type="string" table:number-columns-spanned="1" table:number-rows-spanned="3" table:style-name="ce55">
            <text:p>社區守望相助隊</text:p>
            <text:p>(隊)</text:p>
          </table:table-cell>
          <table:table-cell office:value-type="string" table:number-columns-spanned="1" table:number-rows-spanned="3" table:style-name="ce55">
            <text:p>社區民俗藝文康樂班隊(隊)</text:p>
          </table:table-cell>
          <table:table-cell office:value-type="string" table:number-columns-spanned="4" table:number-rows-spanned="1" table:style-name="ce55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5">
            <text:p>福利服務或活動</text:p>
            <text:p>(受益人次)</text:p>
          </table:table-cell>
          <table:table-cell office:value-type="string" table:number-columns-spanned="1" table:number-rows-spanned="3" table:style-name="ce61">
            <text:p>其他服務</text:p>
            <text:p>(受益人次)</text:p>
          </table:table-cell>
          <table:table-cell table:number-columns-repeated="7" table:style-name="ce1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團隊</text:p>
            <text:p/>
            <text:p>(隊)</text:p>
          </table:table-cell>
          <table:table-cell office:value-type="string" table:number-columns-spanned="3" table:number-rows-spanned="1" table:style-name="ce55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7" table:style-name="ce1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計</text:p>
            <text:p>(人)</text:p>
          </table:table-cell>
          <table:table-cell office:value-type="string" table:style-name="ce13">
            <text:p>男</text:p>
            <text:p>(人)</text:p>
          </table:table-cell>
          <table:table-cell office:value-type="string" table:style-name="ce1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7" table:style-name="ce18"/>
          <table:table-cell table:number-columns-repeated="16334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178" table:style-name="ce14">
            <text:p><text:s/>32,178<text:s/></text:p>
          </table:table-cell>
          <table:table-cell office:value-type="float" office:value="89924" table:style-name="ce14">
            <text:p><text:s/>89,924<text:s/></text:p>
          </table:table-cell>
          <table:table-cell office:value-type="float" office:value="620" table:formula="of:=[.H13]+[.K13]+[.N13]" table:style-name="ce24">
            <text:p><text:s/>620<text:s/></text:p>
          </table:table-cell>
          <table:table-cell office:value-type="float" office:value="459" table:formula="of:=[.I13]+[.L13]+[.O13]" table:style-name="ce24">
            <text:p><text:s/>459<text:s/></text:p>
          </table:table-cell>
          <table:table-cell office:value-type="float" office:value="161" table:formula="of:=[.J13]+[.M13]+[.P13]" table:style-name="ce24">
            <text:p><text:s/>16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36" table:style-name="ce24">
            <text:p><text:s/>436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647" table:style-name="ce24">
            <text:p><text:s/>2,647<text:s/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30">
            <text:p>總 <text:s text:c="3"/>計</text:p>
          </table:table-cell>
          <table:table-cell office:value-type="float" office:value="8567018" table:formula="of:=SUM([.V14:.V45])" table:style-name="ce24">
            <text:p><text:s/>8,567,018<text:s/></text:p>
          </table:table-cell>
          <table:table-cell office:value-type="float" office:value="1786000" table:formula="of:=SUM([.W14:.W45])" table:style-name="ce24">
            <text:p><text:s/>1,786,000<text:s/></text:p>
          </table:table-cell>
          <table:table-cell office:value-type="float" office:value="6781018" table:formula="of:=SUM([.X14:.X45])" table:style-name="ce24">
            <text:p><text:s/>6,781,01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960" table:style-name="ce14">
            <text:p><text:s/>1,9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9" table:style-name="ce24">
            <text:p><text:s/>35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2" table:style-name="ce43">
            <text:p><text:s/>3,572<text:s/></text:p>
          </table:table-cell>
          <table:table-cell office:value-type="float" office:value="3966" table:style-name="ce44">
            <text:p><text:s/>3,966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鰲峰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20" table:formula="of:=[.H14]+[.K14]+[.N14]" table:style-name="ce14">
            <text:p><text:s/>20<text:s/></text:p>
          </table:table-cell>
          <table:table-cell office:value-type="float" office:value="12" table:formula="of:=[.I14]+[.L14]+[.O14]" table:style-name="ce14">
            <text:p><text:s/>12<text:s/></text:p>
          </table:table-cell>
          <table:table-cell office:value-type="float" office:value="8" table:formula="of:=[.J14]+[.M14]+[.P14]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formula="of:=[.L14]+[.M14]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formula="of:=[.O14]+[.P14]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" table:formula="of:=[.R14]+[.S14]" table:style-name="ce14">
            <text:p><text:s/>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鰲峰社區發展協會</text:p>
          </table:table-cell>
          <table:table-cell office:value-type="float" office:value="289000" table:formula="of:=[.W14]+[.X14]" table:style-name="ce14">
            <text:p><text:s/>289,0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239000" table:style-name="ce14">
            <text:p><text:s/>239,0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靈泉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20" table:formula="of:=[.H15]+[.K15]+[.N15]" table:style-name="ce14">
            <text:p><text:s/>20<text:s/></text:p>
          </table:table-cell>
          <table:table-cell office:value-type="float" office:value="11" table:formula="of:=[.I15]+[.L15]+[.O15]" table:style-name="ce14">
            <text:p><text:s/>11<text:s/></text:p>
          </table:table-cell>
          <table:table-cell office:value-type="float" office:value="9" table:formula="of:=[.J15]+[.M15]+[.P15]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15]+[.M15]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formula="of:=[.O15]+[.P15]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" table:formula="of:=[.R15]+[.S15]" table:style-name="ce14">
            <text:p><text:s/>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靈泉社區發展協會</text:p>
          </table:table-cell>
          <table:table-cell office:value-type="float" office:value="112810" table:formula="of:=[.W15]+[.X15]" table:style-name="ce14">
            <text:p><text:s/>112,81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62810" table:style-name="ce14">
            <text:p><text:s/>62,8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44">
            <text:p><text:s/>80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清水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2957" table:style-name="ce14">
            <text:p><text:s/>2,957<text:s/></text:p>
          </table:table-cell>
          <table:table-cell office:value-type="float" office:value="20" table:formula="of:=[.H16]+[.K16]+[.N16]" table:style-name="ce14">
            <text:p><text:s/>20<text:s/></text:p>
          </table:table-cell>
          <table:table-cell office:value-type="float" office:value="16" table:formula="of:=[.I16]+[.L16]+[.O16]" table:style-name="ce14">
            <text:p><text:s/>16<text:s/></text:p>
          </table:table-cell>
          <table:table-cell office:value-type="float" office:value="4" table:formula="of:=[.J16]+[.M16]+[.P16]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formula="of:=[.L16]+[.M16]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formula="of:=[.O16]+[.P16]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formula="of:=[.R16]+[.S16]" table:style-name="ce14">
            <text:p><text:s/>3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清水社區發展協會</text:p>
          </table:table-cell>
          <table:table-cell office:value-type="float" office:value="293340" table:formula="of:=[.W16]+[.X16]" table:style-name="ce14">
            <text:p><text:s/>293,34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243340" table:style-name="ce14">
            <text:p><text:s/>243,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0" table:style-name="ce44">
            <text:p><text:s/>750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文昌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20" table:formula="of:=[.H17]+[.K17]+[.N17]" table:style-name="ce14">
            <text:p><text:s/>20<text:s/></text:p>
          </table:table-cell>
          <table:table-cell office:value-type="float" office:value="13" table:formula="of:=[.I17]+[.L17]+[.O17]" table:style-name="ce14">
            <text:p><text:s/>13<text:s/></text:p>
          </table:table-cell>
          <table:table-cell office:value-type="float" office:value="7" table:formula="of:=[.J17]+[.M17]+[.P17]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17]+[.M17]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formula="of:=[.O17]+[.P17]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formula="of:=[.R17]+[.S17]" table:style-name="ce14">
            <text:p><text:s/>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文昌社區發展協會</text:p>
          </table:table-cell>
          <table:table-cell office:value-type="float" office:value="250350" table:formula="of:=[.W17]+[.X17]" table:style-name="ce14">
            <text:p><text:s/>250,35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200350" table:style-name="ce14">
            <text:p><text:s/>200,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南寧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2220" table:style-name="ce14">
            <text:p><text:s/>2,220<text:s/></text:p>
          </table:table-cell>
          <table:table-cell office:value-type="float" office:value="20" table:formula="of:=[.H18]+[.K18]+[.N18]" table:style-name="ce14">
            <text:p><text:s/>20<text:s/></text:p>
          </table:table-cell>
          <table:table-cell office:value-type="float" office:value="8" table:formula="of:=[.I18]+[.L18]+[.O18]" table:style-name="ce14">
            <text:p><text:s/>8<text:s/></text:p>
          </table:table-cell>
          <table:table-cell office:value-type="float" office:value="12" table:formula="of:=[.J18]+[.M18]+[.P18]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formula="of:=[.L18]+[.M18]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formula="of:=[.O18]+[.P18]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" table:formula="of:=[.R18]+[.S18]" table:style-name="ce14">
            <text:p><text:s/>7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南寧社區發展協會</text:p>
          </table:table-cell>
          <table:table-cell office:value-type="float" office:value="137916" table:formula="of:=[.W18]+[.X18]" table:style-name="ce14">
            <text:p><text:s/>137,916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87916" table:style-name="ce14">
            <text:p><text:s/>87,9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44">
            <text:p><text:s/>56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西寧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1784" table:style-name="ce14">
            <text:p><text:s/>1,784<text:s/></text:p>
          </table:table-cell>
          <table:table-cell office:value-type="float" office:value="20" table:formula="of:=[.H19]+[.K19]+[.N19]" table:style-name="ce14">
            <text:p><text:s/>20<text:s/></text:p>
          </table:table-cell>
          <table:table-cell office:value-type="float" office:value="16" table:formula="of:=[.I19]+[.L19]+[.O19]" table:style-name="ce14">
            <text:p><text:s/>16<text:s/></text:p>
          </table:table-cell>
          <table:table-cell office:value-type="float" office:value="4" table:formula="of:=[.J19]+[.M19]+[.P19]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19]+[.M19]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formula="of:=[.O19]+[.P19]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6" table:formula="of:=[.R19]+[.S19]" table:style-name="ce14">
            <text:p><text:s/>13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西寧社區發展協會</text:p>
          </table:table-cell>
          <table:table-cell office:value-type="float" office:value="486800" table:formula="of:=[.W19]+[.X19]" table:style-name="ce14">
            <text:p><text:s/>486,8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436800" table:style-name="ce14">
            <text:p><text:s/>436,8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43">
            <text:p><text:s/>130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北寧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20" table:formula="of:=[.H20]+[.K20]+[.N20]" table:style-name="ce14">
            <text:p><text:s/>20<text:s/></text:p>
          </table:table-cell>
          <table:table-cell office:value-type="float" office:value="11" table:formula="of:=[.I20]+[.L20]+[.O20]" table:style-name="ce14">
            <text:p><text:s/>11<text:s/></text:p>
          </table:table-cell>
          <table:table-cell office:value-type="float" office:value="9" table:formula="of:=[.J20]+[.M20]+[.P20]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20]+[.M20]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formula="of:=[.O20]+[.P20]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1" table:formula="of:=[.R20]+[.S20]" table:style-name="ce14">
            <text:p><text:s/>8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北寧社區發展協會</text:p>
          </table:table-cell>
          <table:table-cell office:value-type="float" office:value="339590" table:formula="of:=[.W20]+[.X20]" table:style-name="ce14">
            <text:p><text:s/>339,59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289590" table:style-name="ce14">
            <text:p><text:s/>289,5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0" table:style-name="ce44">
            <text:p><text:s/>400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中興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0" table:formula="of:=[.H21]+[.K21]+[.N21]" table:style-name="ce14">
            <text:p><text:s/>20<text:s/></text:p>
          </table:table-cell>
          <table:table-cell office:value-type="float" office:value="13" table:formula="of:=[.I21]+[.L21]+[.O21]" table:style-name="ce14">
            <text:p><text:s/>13<text:s/></text:p>
          </table:table-cell>
          <table:table-cell office:value-type="float" office:value="7" table:formula="of:=[.J21]+[.M21]+[.P21]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21]+[.M21]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formula="of:=[.O21]+[.P21]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2" table:formula="of:=[.R21]+[.S21]" table:style-name="ce14">
            <text:p><text:s/>6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中興社區發展協會</text:p>
          </table:table-cell>
          <table:table-cell office:value-type="float" office:value="356600" table:formula="of:=[.W21]+[.X21]" table:style-name="ce14">
            <text:p><text:s/>356,6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306600" table:style-name="ce14">
            <text:p><text:s/>306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0" table:style-name="ce44">
            <text:p><text:s/>500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西社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2687" table:style-name="ce14">
            <text:p><text:s/>2,687<text:s/></text:p>
          </table:table-cell>
          <table:table-cell office:value-type="float" office:value="16" table:formula="of:=[.H22]+[.K22]+[.N22]" table:style-name="ce14">
            <text:p><text:s/>16<text:s/></text:p>
          </table:table-cell>
          <table:table-cell office:value-type="float" office:value="7" table:formula="of:=[.I22]+[.L22]+[.O22]" table:style-name="ce14">
            <text:p><text:s/>7<text:s/></text:p>
          </table:table-cell>
          <table:table-cell office:value-type="float" office:value="9" table:formula="of:=[.J22]+[.M22]+[.P22]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[.L22]+[.M22]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formula="of:=[.O22]+[.P22]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0" table:formula="of:=[.R22]+[.S22]" table:style-name="ce14">
            <text:p><text:s/>7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西社社區發展協會</text:p>
          </table:table-cell>
          <table:table-cell office:value-type="float" office:value="348996" table:formula="of:=[.W22]+[.X22]" table:style-name="ce14">
            <text:p><text:s/>348,996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298996" table:style-name="ce14">
            <text:p><text:s/>298,9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" table:style-name="ce44">
            <text:p><text:s/>300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南社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54" table:style-name="ce14">
            <text:p><text:s/>4,554<text:s/></text:p>
          </table:table-cell>
          <table:table-cell office:value-type="float" office:value="13103" table:style-name="ce14">
            <text:p><text:s/>13,103<text:s/></text:p>
          </table:table-cell>
          <table:table-cell office:value-type="float" office:value="20" table:formula="of:=[.H23]+[.K23]+[.N23]" table:style-name="ce14">
            <text:p><text:s/>20<text:s/></text:p>
          </table:table-cell>
          <table:table-cell office:value-type="float" office:value="15" table:formula="of:=[.I23]+[.L23]+[.O23]" table:style-name="ce14">
            <text:p><text:s/>15<text:s/></text:p>
          </table:table-cell>
          <table:table-cell office:value-type="float" office:value="5" table:formula="of:=[.J23]+[.M23]+[.P23]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formula="of:=[.L23]+[.M23]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formula="of:=[.O23]+[.P23]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3" table:formula="of:=[.R23]+[.S23]" table:style-name="ce14">
            <text:p><text:s/>26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南社社區發展協會</text:p>
          </table:table-cell>
          <table:table-cell office:value-type="float" office:value="264970" table:formula="of:=[.W23]+[.X23]" table:style-name="ce14">
            <text:p><text:s/>264,970<text:s/></text:p>
          </table:table-cell>
          <table:table-cell office:value-type="float" office:value="176000" table:style-name="ce14">
            <text:p><text:s/>176,000<text:s/></text:p>
          </table:table-cell>
          <table:table-cell office:value-type="float" office:value="88970" table:style-name="ce14">
            <text:p><text:s/>88,9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" table:formula="of:=[.AK23]+[.AL23]" table:style-name="ce14">
            <text:p><text:s/>7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0" table:style-name="ce44">
            <text:p><text:s/>400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8">
          <table:table-cell office:value-type="string" table:style-name="ce7">
            <text:p>四塊厝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3260" table:style-name="ce14">
            <text:p><text:s/>3,260<text:s/></text:p>
          </table:table-cell>
          <table:table-cell office:value-type="float" office:value="20" table:formula="of:=[.H24]+[.K24]+[.N24]" table:style-name="ce14">
            <text:p><text:s/>20<text:s/></text:p>
          </table:table-cell>
          <table:table-cell office:value-type="float" office:value="13" table:formula="of:=[.I24]+[.L24]+[.O24]" table:style-name="ce14">
            <text:p><text:s/>13<text:s/></text:p>
          </table:table-cell>
          <table:table-cell office:value-type="float" office:value="7" table:formula="of:=[.J24]+[.M24]+[.P24]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24]+[.M24]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formula="of:=[.O24]+[.P24]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" table:formula="of:=[.R24]+[.S24]" table:style-name="ce14">
            <text:p><text:s/>5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7">
            <text:p>四塊厝社區發展協會</text:p>
          </table:table-cell>
          <table:table-cell office:value-type="float" office:value="196540" table:formula="of:=[.W24]+[.X24]" table:style-name="ce14">
            <text:p><text:s/>196,54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146540" table:style-name="ce14">
            <text:p><text:s/>146,5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0" table:style-name="ce43">
            <text:p><text:s/>350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8">
          <table:table-cell office:value-type="string" table:style-name="ce6">
            <text:p>秀水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65" table:style-name="ce14">
            <text:p><text:s/>1,865<text:s/></text:p>
          </table:table-cell>
          <table:table-cell office:value-type="float" office:value="5256" table:style-name="ce14">
            <text:p><text:s/>5,256<text:s/></text:p>
          </table:table-cell>
          <table:table-cell office:value-type="float" office:value="20" table:formula="of:=[.H25]+[.K25]+[.N25]" table:style-name="ce14">
            <text:p><text:s/>20<text:s/></text:p>
          </table:table-cell>
          <table:table-cell office:value-type="float" office:value="16" table:formula="of:=[.I25]+[.L25]+[.O25]" table:style-name="ce14">
            <text:p><text:s/>16<text:s/></text:p>
          </table:table-cell>
          <table:table-cell office:value-type="float" office:value="4" table:formula="of:=[.J25]+[.M25]+[.P25]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25]+[.M25]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formula="of:=[.O25]+[.P25]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6" table:formula="of:=[.R25]+[.S25]" table:style-name="ce14">
            <text:p><text:s/>5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秀水社區發展協會</text:p>
          </table:table-cell>
          <table:table-cell office:value-type="float" office:value="137050" table:formula="of:=[.W25]+[.X25]" table:style-name="ce14">
            <text:p><text:s/>137,05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87050" table:style-name="ce14">
            <text:p><text:s/>87,0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" table:formula="of:=[.AK25]+[.AL25]" table:style-name="ce14">
            <text:p><text:s/>6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700" table:style-name="ce45">
            <text:p><text:s/>700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武鹿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4200" table:style-name="ce14">
            <text:p><text:s/>4,200<text:s/></text:p>
          </table:table-cell>
          <table:table-cell office:value-type="float" office:value="20" table:formula="of:=[.H26]+[.K26]+[.N26]" table:style-name="ce14">
            <text:p><text:s/>20<text:s/></text:p>
          </table:table-cell>
          <table:table-cell office:value-type="float" office:value="12" table:formula="of:=[.I26]+[.L26]+[.O26]" table:style-name="ce14">
            <text:p><text:s/>12<text:s/></text:p>
          </table:table-cell>
          <table:table-cell office:value-type="float" office:value="8" table:formula="of:=[.J26]+[.M26]+[.P26]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26]+[.M26]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formula="of:=[.O26]+[.P26]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4" table:formula="of:=[.R26]+[.S26]" table:style-name="ce14">
            <text:p><text:s/>23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武鹿社區發展協會</text:p>
          </table:table-cell>
          <table:table-cell office:value-type="float" office:value="276840" table:formula="of:=[.W26]+[.X26]" table:style-name="ce14">
            <text:p><text:s/>276,840<text:s/></text:p>
          </table:table-cell>
          <table:table-cell office:value-type="float" office:value="90000" table:style-name="ce14">
            <text:p><text:s/>90,000<text:s/></text:p>
          </table:table-cell>
          <table:table-cell office:value-type="float" office:value="186840" table:style-name="ce14">
            <text:p><text:s/>186,8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formula="of:=[.AK26]+[.AL26]" table:style-name="ce14">
            <text:p><text:s/>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海濱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20" table:formula="of:=[.H27]+[.K27]+[.N27]" table:style-name="ce14">
            <text:p><text:s/>20<text:s/></text:p>
          </table:table-cell>
          <table:table-cell office:value-type="float" office:value="16" table:formula="of:=[.I27]+[.L27]+[.O27]" table:style-name="ce14">
            <text:p><text:s/>16<text:s/></text:p>
          </table:table-cell>
          <table:table-cell office:value-type="float" office:value="4" table:formula="of:=[.J27]+[.M27]+[.P27]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formula="of:=[.L27]+[.M27]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formula="of:=[.O27]+[.P27]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formula="of:=[.R27]+[.S27]" table:style-name="ce14">
            <text:p><text:s/>4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海濱社區發展協會</text:p>
          </table:table-cell>
          <table:table-cell office:value-type="float" office:value="148080" table:formula="of:=[.W27]+[.X27]" table:style-name="ce14">
            <text:p><text:s/>148,08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98080" table:style-name="ce14">
            <text:p><text:s/>98,0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formula="of:=[.AK27]+[.AL27]" table:style-name="ce14">
            <text:p><text:s/>5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槺榔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15" table:style-name="ce14">
            <text:p><text:s/>4,415<text:s/></text:p>
          </table:table-cell>
          <table:table-cell office:value-type="float" office:value="9817" table:style-name="ce14">
            <text:p><text:s/>9,817<text:s/></text:p>
          </table:table-cell>
          <table:table-cell office:value-type="float" office:value="20" table:formula="of:=[.H28]+[.K28]+[.N28]" table:style-name="ce14">
            <text:p><text:s/>20<text:s/></text:p>
          </table:table-cell>
          <table:table-cell office:value-type="float" office:value="20" table:formula="of:=[.I28]+[.L28]+[.O28]" table:style-name="ce14">
            <text:p><text:s/>20<text:s/></text:p>
          </table:table-cell>
          <table:table-cell office:value-type="float" office:value="0" table:formula="of:=[.J28]+[.M28]+[.P28]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28]+[.M28]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[.O28]+[.P28]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formula="of:=[.R28]+[.S28]" table:style-name="ce14">
            <text:p><text:s/>7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槺榔社區發展協會</text:p>
          </table:table-cell>
          <table:table-cell office:value-type="float" office:value="236539" table:formula="of:=[.W28]+[.X28]" table:style-name="ce14">
            <text:p><text:s/>236,539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186539" table:style-name="ce14">
            <text:p><text:s/>186,5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0" table:style-name="ce44">
            <text:p><text:s/>450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新中社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3440" table:style-name="ce14">
            <text:p><text:s/>3,440<text:s/></text:p>
          </table:table-cell>
          <table:table-cell office:value-type="float" office:value="20" table:formula="of:=[.H29]+[.K29]+[.N29]" table:style-name="ce14">
            <text:p><text:s/>20<text:s/></text:p>
          </table:table-cell>
          <table:table-cell office:value-type="float" office:value="14" table:formula="of:=[.I29]+[.L29]+[.O29]" table:style-name="ce14">
            <text:p><text:s/>14<text:s/></text:p>
          </table:table-cell>
          <table:table-cell office:value-type="float" office:value="6" table:formula="of:=[.J29]+[.M29]+[.P29]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29]+[.M29]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formula="of:=[.O29]+[.P29]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" table:formula="of:=[.R29]+[.S29]" table:style-name="ce14">
            <text:p><text:s/>6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新中社社區發展協會</text:p>
          </table:table-cell>
          <table:table-cell office:value-type="float" office:value="336700" table:formula="of:=[.W29]+[.X29]" table:style-name="ce14">
            <text:p><text:s/>336,7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286700" table:style-name="ce14">
            <text:p><text:s/>286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43">
            <text:p><text:s/>100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高西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20" table:formula="of:=[.H30]+[.K30]+[.N30]" table:style-name="ce14">
            <text:p><text:s/>20<text:s/></text:p>
          </table:table-cell>
          <table:table-cell office:value-type="float" office:value="19" table:formula="of:=[.I30]+[.L30]+[.O30]" table:style-name="ce14">
            <text:p><text:s/>19<text:s/></text:p>
          </table:table-cell>
          <table:table-cell office:value-type="float" office:value="1" table:formula="of:=[.J30]+[.M30]+[.P30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30]+[.M30]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[.O30]+[.P30]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5" table:formula="of:=[.R30]+[.S30]" table:style-name="ce14">
            <text:p><text:s/>9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高西社區發展協會</text:p>
          </table:table-cell>
          <table:table-cell office:value-type="float" office:value="216972" table:formula="of:=[.W30]+[.X30]" table:style-name="ce14">
            <text:p><text:s/>216,972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166972" table:style-name="ce14">
            <text:p><text:s/>166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新高南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20" table:formula="of:=[.H31]+[.K31]+[.N31]" table:style-name="ce14">
            <text:p><text:s/>20<text:s/></text:p>
          </table:table-cell>
          <table:table-cell office:value-type="float" office:value="17" table:formula="of:=[.I31]+[.L31]+[.O31]" table:style-name="ce14">
            <text:p><text:s/>17<text:s/></text:p>
          </table:table-cell>
          <table:table-cell office:value-type="float" office:value="3" table:formula="of:=[.J31]+[.M31]+[.P31]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31]+[.M31]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formula="of:=[.O31]+[.P31]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" table:formula="of:=[.R31]+[.S31]" table:style-name="ce14">
            <text:p><text:s/>9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新高南社區發展協會</text:p>
          </table:table-cell>
          <table:table-cell office:value-type="float" office:value="156200" table:formula="of:=[.W31]+[.X31]" table:style-name="ce14">
            <text:p><text:s/>156,2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106200" table:style-name="ce14">
            <text:p><text:s/>106,2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" table:style-name="ce43">
            <text:p><text:s/>200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高東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12" table:formula="of:=[.H32]+[.K32]+[.N32]" table:style-name="ce14">
            <text:p><text:s/>12<text:s/></text:p>
          </table:table-cell>
          <table:table-cell office:value-type="float" office:value="8" table:formula="of:=[.I32]+[.L32]+[.O32]" table:style-name="ce14">
            <text:p><text:s/>8<text:s/></text:p>
          </table:table-cell>
          <table:table-cell office:value-type="float" office:value="4" table:formula="of:=[.J32]+[.M32]+[.P32]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[.L32]+[.M32]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formula="of:=[.O32]+[.P32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" table:formula="of:=[.R32]+[.S32]" table:style-name="ce14">
            <text:p><text:s/>5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高東社區發展協會</text:p>
          </table:table-cell>
          <table:table-cell office:value-type="float" office:value="226500" table:formula="of:=[.W32]+[.X32]" table:style-name="ce14">
            <text:p><text:s/>226,5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176500" table:style-name="ce14">
            <text:p><text:s/>176,5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" table:formula="of:=[.AK32]+[.AL32]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高北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20" table:formula="of:=[.H33]+[.K33]+[.N33]" table:style-name="ce14">
            <text:p><text:s/>20<text:s/></text:p>
          </table:table-cell>
          <table:table-cell office:value-type="float" office:value="15" table:formula="of:=[.I33]+[.L33]+[.O33]" table:style-name="ce14">
            <text:p><text:s/>15<text:s/></text:p>
          </table:table-cell>
          <table:table-cell office:value-type="float" office:value="5" table:formula="of:=[.J33]+[.M33]+[.P33]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33]+[.M33]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formula="of:=[.O33]+[.P33]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" table:formula="of:=[.R33]+[.S33]" table:style-name="ce14">
            <text:p><text:s/>8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高北社區發展協會</text:p>
          </table:table-cell>
          <table:table-cell office:value-type="float" office:value="689000" table:formula="of:=[.W33]+[.X33]" table:style-name="ce14">
            <text:p><text:s/>689,0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639000" table:style-name="ce14">
            <text:p><text:s/>639,0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高美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20" table:formula="of:=[.H34]+[.K34]+[.N34]" table:style-name="ce14">
            <text:p><text:s/>20<text:s/></text:p>
          </table:table-cell>
          <table:table-cell office:value-type="float" office:value="20" table:formula="of:=[.I34]+[.L34]+[.O34]" table:style-name="ce14">
            <text:p><text:s/>20<text:s/></text:p>
          </table:table-cell>
          <table:table-cell office:value-type="float" office:value="0" table:formula="of:=[.J34]+[.M34]+[.P34]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34]+[.M34]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[.O34]+[.P34]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formula="of:=[.R34]+[.S34]" table:style-name="ce14">
            <text:p><text:s/>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高美社區發展協會</text:p>
          </table:table-cell>
          <table:table-cell office:value-type="float" office:value="203834" table:formula="of:=[.W34]+[.X34]" table:style-name="ce14">
            <text:p><text:s/>203,834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153834" table:style-name="ce14">
            <text:p><text:s/>153,8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國姓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2228" table:style-name="ce14">
            <text:p><text:s/>2,228<text:s/></text:p>
          </table:table-cell>
          <table:table-cell office:value-type="float" office:value="20" table:formula="of:=[.H35]+[.K35]+[.N35]" table:style-name="ce14">
            <text:p><text:s/>20<text:s/></text:p>
          </table:table-cell>
          <table:table-cell office:value-type="float" office:value="15" table:formula="of:=[.I35]+[.L35]+[.O35]" table:style-name="ce14">
            <text:p><text:s/>15<text:s/></text:p>
          </table:table-cell>
          <table:table-cell office:value-type="float" office:value="5" table:formula="of:=[.J35]+[.M35]+[.P35]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35]+[.M35]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formula="of:=[.O35]+[.P35]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formula="of:=[.R35]+[.S35]" table:style-name="ce14">
            <text:p><text:s/>4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國姓社區發展協會</text:p>
          </table:table-cell>
          <table:table-cell office:value-type="float" office:value="147800" table:formula="of:=[.W35]+[.X35]" table:style-name="ce14">
            <text:p><text:s/>147,8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97800" table:style-name="ce14">
            <text:p><text:s/>97,8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44">
            <text:p><text:s/>80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菁埔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20" table:formula="of:=[.H36]+[.K36]+[.N36]" table:style-name="ce14">
            <text:p><text:s/>20<text:s/></text:p>
          </table:table-cell>
          <table:table-cell office:value-type="float" office:value="20" table:formula="of:=[.I36]+[.L36]+[.O36]" table:style-name="ce14">
            <text:p><text:s/>20<text:s/></text:p>
          </table:table-cell>
          <table:table-cell office:value-type="float" office:value="0" table:formula="of:=[.J36]+[.M36]+[.P36]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36]+[.M36]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[.O36]+[.P36]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" table:formula="of:=[.R36]+[.S36]" table:style-name="ce14">
            <text:p><text:s/>8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菁埔社區發展協會</text:p>
          </table:table-cell>
          <table:table-cell office:value-type="float" office:value="241600" table:formula="of:=[.W36]+[.X36]" table:style-name="ce14">
            <text:p><text:s/>241,6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191600" table:style-name="ce14">
            <text:p><text:s/>191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" table:style-name="ce43">
            <text:p><text:s/>150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甲南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20" table:formula="of:=[.H37]+[.K37]+[.N37]" table:style-name="ce14">
            <text:p><text:s/>20<text:s/></text:p>
          </table:table-cell>
          <table:table-cell office:value-type="float" office:value="17" table:formula="of:=[.I37]+[.L37]+[.O37]" table:style-name="ce14">
            <text:p><text:s/>17<text:s/></text:p>
          </table:table-cell>
          <table:table-cell office:value-type="float" office:value="3" table:formula="of:=[.J37]+[.M37]+[.P37]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37]+[.M37]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formula="of:=[.O37]+[.P37]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8" table:formula="of:=[.R37]+[.S37]" table:style-name="ce14">
            <text:p><text:s/>7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甲南社區發展協會</text:p>
          </table:table-cell>
          <table:table-cell office:value-type="float" office:value="231338" table:formula="of:=[.W37]+[.X37]" table:style-name="ce14">
            <text:p><text:s/>231,338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181338" table:style-name="ce14">
            <text:p><text:s/>181,3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43">
            <text:p><text:s/>80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頂湳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1939" table:style-name="ce14">
            <text:p><text:s/>1,939<text:s/></text:p>
          </table:table-cell>
          <table:table-cell office:value-type="float" office:value="20" table:formula="of:=[.H38]+[.K38]+[.N38]" table:style-name="ce14">
            <text:p><text:s/>20<text:s/></text:p>
          </table:table-cell>
          <table:table-cell office:value-type="float" office:value="16" table:formula="of:=[.I38]+[.L38]+[.O38]" table:style-name="ce14">
            <text:p><text:s/>16<text:s/></text:p>
          </table:table-cell>
          <table:table-cell office:value-type="float" office:value="4" table:formula="of:=[.J38]+[.M38]+[.P38]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38]+[.M38]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formula="of:=[.O38]+[.P38]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7" table:formula="of:=[.R38]+[.S38]" table:style-name="ce14">
            <text:p><text:s/>9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頂湳社區發展協會</text:p>
          </table:table-cell>
          <table:table-cell office:value-type="float" office:value="158480" table:formula="of:=[.W38]+[.X38]" table:style-name="ce14">
            <text:p><text:s/>158,48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108480" table:style-name="ce14">
            <text:p><text:s/>108,4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田寮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2761" table:style-name="ce14">
            <text:p><text:s/>2,761<text:s/></text:p>
          </table:table-cell>
          <table:table-cell office:value-type="float" office:value="20" table:formula="of:=[.H39]+[.K39]+[.N39]" table:style-name="ce14">
            <text:p><text:s/>20<text:s/></text:p>
          </table:table-cell>
          <table:table-cell office:value-type="float" office:value="13" table:formula="of:=[.I39]+[.L39]+[.O39]" table:style-name="ce14">
            <text:p><text:s/>13<text:s/></text:p>
          </table:table-cell>
          <table:table-cell office:value-type="float" office:value="7" table:formula="of:=[.J39]+[.M39]+[.P39]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39]+[.M39]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formula="of:=[.O39]+[.P39]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6" table:formula="of:=[.R39]+[.S39]" table:style-name="ce14">
            <text:p><text:s/>11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6">
            <text:p>田寮社區發展協會</text:p>
          </table:table-cell>
          <table:table-cell office:value-type="float" office:value="669410" table:formula="of:=[.W39]+[.X39]" table:style-name="ce14">
            <text:p><text:s/>669,41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619410" table:style-name="ce14">
            <text:p><text:s/>619,4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8">
          <table:table-cell office:value-type="string" table:style-name="ce6">
            <text:p>橋頭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18" table:style-name="ce14">
            <text:p><text:s/>3,018<text:s/></text:p>
          </table:table-cell>
          <table:table-cell office:value-type="float" office:value="9088" table:style-name="ce14">
            <text:p><text:s/>9,088<text:s/></text:p>
          </table:table-cell>
          <table:table-cell office:value-type="float" office:value="20" table:formula="of:=[.H40]+[.K40]+[.N40]" table:style-name="ce14">
            <text:p><text:s/>20<text:s/></text:p>
          </table:table-cell>
          <table:table-cell office:value-type="float" office:value="18" table:formula="of:=[.I40]+[.L40]+[.O40]" table:style-name="ce14">
            <text:p><text:s/>18<text:s/></text:p>
          </table:table-cell>
          <table:table-cell office:value-type="float" office:value="2" table:formula="of:=[.J40]+[.M40]+[.P40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40]+[.M40]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formula="of:=[.O40]+[.P40]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2" table:formula="of:=[.R40]+[.S40]" table:style-name="ce14">
            <text:p><text:s/>19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橋頭社區發展協會</text:p>
          </table:table-cell>
          <table:table-cell office:value-type="float" office:value="476700" table:formula="of:=[.W40]+[.X40]" table:style-name="ce14">
            <text:p><text:s/>476,7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426700" table:style-name="ce14">
            <text:p><text:s/>426,7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formula="of:=[.AK40]+[.AL40]" table:style-name="ce14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0" table:style-name="ce43">
            <text:p><text:s/>280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8">
          <table:table-cell office:value-type="string" table:style-name="ce6">
            <text:p>下湳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3162" table:style-name="ce14">
            <text:p><text:s/>3,162<text:s/></text:p>
          </table:table-cell>
          <table:table-cell office:value-type="float" office:value="18" table:formula="of:=[.H41]+[.K41]+[.N41]" table:style-name="ce14">
            <text:p><text:s/>18<text:s/></text:p>
          </table:table-cell>
          <table:table-cell office:value-type="float" office:value="14" table:formula="of:=[.I41]+[.L41]+[.O41]" table:style-name="ce14">
            <text:p><text:s/>14<text:s/></text:p>
          </table:table-cell>
          <table:table-cell office:value-type="float" office:value="4" table:formula="of:=[.J41]+[.M41]+[.P41]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41]+[.M41]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formula="of:=[.O41]+[.P41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" table:formula="of:=[.R41]+[.S41]" table:style-name="ce14">
            <text:p><text:s/>8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下湳社區發展協會</text:p>
          </table:table-cell>
          <table:table-cell office:value-type="float" office:value="195740" table:formula="of:=[.W41]+[.X41]" table:style-name="ce14">
            <text:p><text:s/>195,74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145740" table:style-name="ce14">
            <text:p><text:s/>145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東山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4" table:formula="of:=[.H42]+[.K42]+[.N42]" table:style-name="ce14">
            <text:p><text:s/>14<text:s/></text:p>
          </table:table-cell>
          <table:table-cell office:value-type="float" office:value="12" table:formula="of:=[.I42]+[.L42]+[.O42]" table:style-name="ce14">
            <text:p><text:s/>12<text:s/></text:p>
          </table:table-cell>
          <table:table-cell office:value-type="float" office:value="2" table:formula="of:=[.J42]+[.M42]+[.P42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[.L42]+[.M42]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O42]+[.P42]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" table:formula="of:=[.R42]+[.S42]" table:style-name="ce14">
            <text:p><text:s/>4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東山社區發展協會</text:p>
          </table:table-cell>
          <table:table-cell office:value-type="float" office:value="215233" table:formula="of:=[.W42]+[.X42]" table:style-name="ce14">
            <text:p><text:s/>215,233<text:s/></text:p>
          </table:table-cell>
          <table:table-cell office:value-type="float" office:value="70000" table:style-name="ce14">
            <text:p><text:s/>70,000<text:s/></text:p>
          </table:table-cell>
          <table:table-cell office:value-type="float" office:value="145233" table:style-name="ce14">
            <text:p><text:s/>145,2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" table:style-name="ce43">
            <text:p><text:s/>250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吳厝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20" table:formula="of:=[.H43]+[.K43]+[.N43]" table:style-name="ce14">
            <text:p><text:s/>20<text:s/></text:p>
          </table:table-cell>
          <table:table-cell office:value-type="float" office:value="15" table:formula="of:=[.I43]+[.L43]+[.O43]" table:style-name="ce14">
            <text:p><text:s/>15<text:s/></text:p>
          </table:table-cell>
          <table:table-cell office:value-type="float" office:value="5" table:formula="of:=[.J43]+[.M43]+[.P43]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formula="of:=[.L43]+[.M43]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formula="of:=[.O43]+[.P43]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formula="of:=[.R43]+[.S43]" table:style-name="ce14">
            <text:p><text:s/>4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吳厝社區發展協會</text:p>
          </table:table-cell>
          <table:table-cell office:value-type="float" office:value="95310" table:formula="of:=[.W43]+[.X43]" table:style-name="ce14">
            <text:p><text:s/>95,31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45310" table:style-name="ce14">
            <text:p><text:s/>45,3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楊厝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20" table:formula="of:=[.H44]+[.K44]+[.N44]" table:style-name="ce14">
            <text:p><text:s/>20<text:s/></text:p>
          </table:table-cell>
          <table:table-cell office:value-type="float" office:value="11" table:formula="of:=[.I44]+[.L44]+[.O44]" table:style-name="ce14">
            <text:p><text:s/>11<text:s/></text:p>
          </table:table-cell>
          <table:table-cell office:value-type="float" office:value="9" table:formula="of:=[.J44]+[.M44]+[.P44]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L44]+[.M44]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formula="of:=[.O44]+[.P44]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formula="of:=[.R44]+[.S44]" table:style-name="ce14">
            <text:p><text:s/>3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楊厝社區發展協會</text:p>
          </table:table-cell>
          <table:table-cell office:value-type="float" office:value="277200" table:formula="of:=[.W44]+[.X44]" table:style-name="ce14">
            <text:p><text:s/>277,2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227200" table:style-name="ce14">
            <text:p><text:s/>227,2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" table:style-name="ce43">
            <text:p><text:s/>300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style-name="ro7">
          <table:table-cell office:value-type="string" table:style-name="ce6">
            <text:p>海風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20" table:formula="of:=[.H45]+[.K45]+[.N45]" table:style-name="ce14">
            <text:p><text:s/>20<text:s/></text:p>
          </table:table-cell>
          <table:table-cell office:value-type="float" office:value="16" table:formula="of:=[.I45]+[.L45]+[.O45]" table:style-name="ce14">
            <text:p><text:s/>16<text:s/></text:p>
          </table:table-cell>
          <table:table-cell office:value-type="float" office:value="4" table:formula="of:=[.J45]+[.M45]+[.P45]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formula="of:=[.L45]+[.M45]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formula="of:=[.O45]+[.P45]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0" table:formula="of:=[.R45]+[.S45]" table:style-name="ce14">
            <text:p><text:s/>8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海風社區發展協會</text:p>
          </table:table-cell>
          <table:table-cell office:value-type="float" office:value="153580" table:formula="of:=[.W45]+[.X45]" table:style-name="ce14">
            <text:p><text:s/>153,58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103580" table:style-name="ce14">
            <text:p><text:s/>103,5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0" table:style-name="ce43">
            <text:p><text:s/>600<text:s/></text:p>
          </table:table-cell>
          <table:table-cell office:value-type="float" office:value="0" table:style-name="ce45">
            <text:p><text:s/>-<text:s/></text:p>
          </table:table-cell>
          <table:table-cell table:style-name="ce11"/>
          <table:table-cell table:number-columns-repeated="6" table:style-name="ce18"/>
          <table:table-cell table:number-columns-repeated="16334"/>
        </table:table-row>
        <table:table-row table:number-rows-repeated="2" table:style-name="ro7">
          <table:table-cell table:style-name="ce5"/>
          <table:table-cell table:number-columns-repeated="19" table:style-name="ce15"/>
          <table:table-cell table:style-name="ce30"/>
          <table:table-cell table:number-columns-repeated="4" table:style-name="ce32"/>
          <table:table-cell table:number-columns-repeated="15" table:style-name="ce15"/>
          <table:table-cell table:number-columns-repeated="2" table:style-name="ce42"/>
          <table:table-cell table:style-name="ce46"/>
          <table:table-cell table:number-columns-repeated="7" table:style-name="ce18"/>
          <table:table-cell table:number-columns-repeated="16334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6">
            <text:p>本區已規劃之社區總數有 <text:s/>32 <text:s/>處。</text:p>
          </table:table-cell>
          <table:table-cell table:number-columns-repeated="21" table:style-name="ce21"/>
          <table:table-cell office:value-type="string" table:style-name="ce8">
            <text:p>備註</text:p>
          </table:table-cell>
          <table:table-cell table:style-name="ce16"/>
          <table:table-cell table:number-columns-repeated="18" table:style-name="ce21"/>
          <table:table-cell table:number-columns-repeated="7" table:style-name="ce18"/>
          <table:table-cell table:number-columns-repeated="16334"/>
        </table:table-row>
        <table:table-row table:style-name="ro9">
          <table:table-cell table:style-name="ce9"/>
          <table:table-cell table:number-columns-repeated="14" table:style-name="ce17"/>
          <table:table-cell table:style-name="ce9"/>
          <table:table-cell table:number-columns-repeated="4" table:style-name="ce17"/>
          <table:table-cell table:style-name="ce31"/>
          <table:table-cell table:number-columns-repeated="2" table:style-name="ce17"/>
          <table:table-cell office:value-type="string" table:number-columns-spanned="1" table:number-rows-spanned="2" table:style-name="ce57">
            <text:p>填表</text:p>
          </table:table-cell>
          <table:table-cell table:style-name="ce33"/>
          <table:table-cell table:style-name="ce17"/>
          <table:table-cell table:style-name="ce35"/>
          <table:table-cell table:number-columns-repeated="2" table:style-name="ce17"/>
          <table:table-cell office:value-type="string" table:number-columns-spanned="1" table:number-rows-spanned="2" table:style-name="ce57">
            <text:p>審核</text:p>
          </table:table-cell>
          <table:table-cell table:number-columns-repeated="3" table:style-name="ce17"/>
          <table:table-cell office:value-type="string" table:style-name="ce33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2" table:style-name="ce17"/>
          <table:table-cell table:style-name="ce41"/>
          <table:table-cell table:number-columns-repeated="7" table:style-name="ce18"/>
          <table:table-cell table:number-columns-repeated="16334"/>
        </table:table-row>
        <table:table-row table:style-name="ro9">
          <table:table-cell table:style-name="ce10"/>
          <table:table-cell table:number-columns-repeated="14" table:style-name="ce18"/>
          <table:table-cell table:style-name="ce28"/>
          <table:table-cell table:number-columns-repeated="4" table:style-name="ce18"/>
          <table:table-cell table:style-name="ce2"/>
          <table:table-cell table:number-columns-repeated="2" table:style-name="ce18"/>
          <table:covered-table-cell/>
          <table:table-cell table:style-name="ce34"/>
          <table:table-cell table:style-name="ce18"/>
          <table:table-cell table:style-name="ce36"/>
          <table:table-cell table:number-columns-repeated="2" table:style-name="ce18"/>
          <table:covered-table-cell/>
          <table:table-cell table:number-columns-repeated="2" table:style-name="ce18"/>
          <table:table-cell table:style-name="ce37"/>
          <table:table-cell office:value-type="string" table:style-name="ce34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3" table:style-name="ce29"/>
          <table:table-cell table:number-columns-repeated="7" table:style-name="ce18"/>
          <table:table-cell table:number-columns-repeated="16334"/>
        </table:table-row>
        <table:table-row table:style-name="ro9">
          <table:table-cell table:number-columns-repeated="20" table:style-name="ce11"/>
          <table:table-cell table:style-name="ce2"/>
          <table:table-cell table:number-columns-repeated="2" table:style-name="ce18"/>
          <table:table-cell table:style-name="ce17"/>
          <table:table-cell table:style-name="ce18"/>
          <table:table-cell table:style-name="ce2"/>
          <table:table-cell table:number-columns-repeated="3" table:style-name="ce18"/>
          <table:table-cell table:style-name="ce17"/>
          <table:table-cell table:number-columns-repeated="8" table:style-name="ce18"/>
          <table:table-cell office:value-type="string" table:number-columns-spanned="5" table:number-rows-spanned="1" table:style-name="ce60">
            <text:p>中華民國113年1月18日編製</text:p>
          </table:table-cell>
          <table:covered-table-cell table:number-columns-repeated="4"/>
          <table:table-cell table:number-columns-repeated="7" table:style-name="ce18"/>
          <table:table-cell table:number-columns-repeated="16334"/>
        </table:table-row>
        <table:table-row table:style-name="ro9">
          <table:table-cell table:number-columns-repeated="20" table:style-name="ce11"/>
          <table:table-cell table:style-name="ce2"/>
          <table:table-cell table:number-columns-repeated="2" table:style-name="ce18"/>
          <table:table-cell office:value-type="string" table:style-name="ce2">
            <text:p>資料來源：本所社會課依據社區會議及活動申請記錄表編製。</text:p>
          </table:table-cell>
          <table:table-cell table:style-name="ce18"/>
          <table:table-cell table:style-name="ce2"/>
          <table:table-cell table:number-columns-repeated="17" table:style-name="ce11"/>
          <table:table-cell table:number-columns-repeated="7" table:style-name="ce18"/>
          <table:table-cell table:number-columns-repeated="16334"/>
        </table:table-row>
        <table:table-row table:style-name="ro9">
          <table:table-cell table:number-columns-repeated="20" table:style-name="ce11"/>
          <table:table-cell table:style-name="ce2"/>
          <table:table-cell table:number-columns-repeated="2" table:style-name="ce18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8"/>
          <table:table-cell table:style-name="ce2"/>
          <table:table-cell table:number-columns-repeated="17" table:style-name="ce11"/>
          <table:table-cell table:number-columns-repeated="7" table:style-name="ce18"/>
          <table:table-cell table:number-columns-repeated="16334"/>
        </table:table-row>
        <table:table-row table:style-name="ro9">
          <table:table-cell table:number-columns-repeated="20" table:style-name="ce11"/>
          <table:table-cell table:style-name="ce2"/>
          <table:table-cell table:number-columns-repeated="2" table:style-name="ce18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8"/>
          <table:table-cell table:style-name="ce2"/>
          <table:table-cell table:number-columns-repeated="17" table:style-name="ce11"/>
          <table:table-cell table:number-columns-repeated="7" table:style-name="ce18"/>
          <table:table-cell table:number-columns-repeated="16334"/>
        </table:table-row>
        <table:table-row table:number-rows-repeated="146" table:style-name="ro10">
          <table:table-cell table:number-columns-repeated="43" table:style-name="ce11"/>
          <table:table-cell table:number-columns-repeated="7" table:style-name="ce1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2:22:19Z</meta:creation-date>
    <dc:date>2024-01-19T02:22:19Z</dc:date>
  </office:meta>
</office:document-meta>
</file>