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3">
            <text:p>臺中市清水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清水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7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38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5">
            <text:p>－</text:p>
          </table:table-cell>
          <table:table-cell table:style-name="ce5"/>
          <table:table-cell table:number-columns-repeated="16363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7">
            <text:p>中華民國113年1月18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7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本所民政課依據寺廟(含財團法人)實際申報資料編製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51:57Z</meta:creation-date>
    <dc:date>2024-01-19T07:51:57Z</dc:date>
  </office:meta>
</office:document-meta>
</file>