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7">
            <text:p>臺中市清水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6"/>
          <table:table-cell table:number-columns-repeated="14" table:style-name="ce19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7">
            <text:p>臺中市清水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7">
            <text:p>3314-03-01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清水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清水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2">
            <text:p>中華民國112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8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" table:formula="of:=[.E8]+[.H8]+[.K8]+[.N8]+[.Q8]+[.U8]+[.X8]+[.AA8]+[.AD8]+[.AG8]+[.AJ8]+[.AM8]" table:style-name="ce11">
            <text:p>1</text:p>
          </table:table-cell>
          <table:table-cell office:value-type="float" office:value="1" table:formula="of:=[.F8]+[.I8]+[.L8]+[.O8]+[.R8]+[.V8]+[.Y8]+[.AB8]+[.AE8]+[.AH8]+[.AK8]+[.AN8]" table:style-name="ce11">
            <text:p>1</text:p>
          </table:table-cell>
          <table:table-cell office:value-type="float" office:value="0" table:formula="of:=[.G8]+[.J8]+[.M8]+[.P8]+[.S8]+[.W8]+[.Z8]+[.AC8]+[.AF8]+[.AI8]+[.AL8]+[.AO8]" table:style-name="ce21">
            <text:p><text:s/>-<text:s text:c="3"/></text:p>
          </table:table-cell>
          <table:table-cell office:value-type="float" office:value="0" table:formula="of:=[.F8]+[.G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I8]+[.J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[.L8]+[.M8]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8]+[.P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R8]+[.S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Y8]+[.Z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AB8]+[.AC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AE8]+[.AF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AH8]+[.AI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AK8]+[.AL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AN8]+[.AO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9">
            <text:p>中華民國113年1月18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6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6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6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9">
            <text:p>資料來源：本所民政課依據法人登記證書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7:51:55Z</meta:creation-date>
    <dc:date>2024-01-19T07:51:55Z</dc:date>
  </office:meta>
</office:document-meta>
</file>