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山地政事務所外國人地權登記管理</text:p>
          </table:table-cell>
          <table:table-cell office:value-type="string" table:style-name="ce23">
            <text:p>中華民國113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11:55:34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山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中山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4.97" table:style-name="ce26">
            <text:p>84.97</text:p>
          </table:table-cell>
          <table:table-cell office:value-type="float" office:value="2" table:style-name="ce19">
            <text:p>2</text:p>
          </table:table-cell>
          <table:table-cell office:value-type="float" office:value="221.46" table:style-name="ce30">
            <text:p>221.46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13" table:style-name="ce39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4.97" table:style-name="ce26">
            <text:p>84.97</text:p>
          </table:table-cell>
          <table:table-cell office:value-type="float" office:value="2" table:style-name="ce19">
            <text:p>2</text:p>
          </table:table-cell>
          <table:table-cell office:value-type="float" office:value="221.46" table:style-name="ce30">
            <text:p>221.4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.64" table:style-name="ce26">
            <text:p>39.64</text:p>
          </table:table-cell>
          <table:table-cell office:value-type="float" office:value="2" table:style-name="ce19">
            <text:p>2</text:p>
          </table:table-cell>
          <table:table-cell office:value-type="float" office:value="221.46" table:style-name="ce30">
            <text:p>221.4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.64" table:style-name="ce26">
            <text:p>39.64</text:p>
          </table:table-cell>
          <table:table-cell office:value-type="float" office:value="2" table:style-name="ce19">
            <text:p>2</text:p>
          </table:table-cell>
          <table:table-cell office:value-type="float" office:value="221.46" table:style-name="ce30">
            <text:p>221.4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.33" table:style-name="ce26">
            <text:p>45.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.33" table:style-name="ce26">
            <text:p>45.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39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3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office:value-type="string" table:style-name="ce32">
            <text:p>中華民國113年 3月 1日 11:55:34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6:40:34Z</meta:creation-date>
    <dc:date>2024-03-04T06:40:34Z</dc:date>
  </office:meta>
</office:document-meta>
</file>