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" table:default-cell-style-name="ce1"/>
        <table:table-column table:style-name="co6" table:default-cell-style-name="ce1"/>
        <table:table-column table:style-name="co7" table:number-columns-repeated="16363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7"/>
          <table:table-cell table:number-columns-repeated="4" table:style-name="ce11"/>
          <table:table-cell table:number-columns-repeated="10" table:style-name="ce2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中山地政事務所</text:p>
          </table:table-cell>
          <table:covered-table-cell/>
          <table:table-cell table:style-name="ce32"/>
          <table:table-cell table:number-columns-repeated="28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3">
            <text:p>年 <text:s/>報</text:p>
          </table:table-cell>
          <table:covered-table-cell/>
          <table:table-cell office:value-type="string" table:style-name="ce8">
            <text:p>每年1月15日前編報</text:p>
          </table:table-cell>
          <table:table-cell table:number-columns-repeated="4" table:style-name="ce12"/>
          <table:table-cell table:number-columns-repeated="10" table:style-name="ce23"/>
          <table:table-cell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3">
            <text:p>11242-06-02-3</text:p>
          </table:table-cell>
          <table:covered-table-cell/>
          <table:table-cell table:style-name="ce32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4">
            <text:p>臺中市中山地政事務所土地筆數面積公告土地現值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7">
            <text:p>中華民國113年</text:p>
          </table:table-cell>
          <table:covered-table-cell table:number-columns-repeated="18"/>
          <table:table-cell office:value-type="string" table:number-columns-spanned="2" table:number-rows-spanned="1" table:style-name="ce39">
            <text:p>單位:筆;公頃;千元</text:p>
          </table:table-cell>
          <table:covered-table-cell/>
          <table:table-cell table:number-columns-repeated="29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6">
            <text:p>行政區</text:p>
          </table:table-cell>
          <table:covered-table-cell table:number-columns-repeated="2"/>
          <table:table-cell office:value-type="string" table:style-name="ce13">
            <text:p>總　　計</text:p>
          </table:table-cell>
          <table:table-cell office:value-type="string" table:style-name="ce13">
            <text:p>中 <text:s text:c="3"/>區</text:p>
          </table:table-cell>
          <table:table-cell office:value-type="string" table:style-name="ce13">
            <text:p>東 <text:s text:c="3"/>區</text:p>
          </table:table-cell>
          <table:table-cell office:value-type="string" table:style-name="ce13">
            <text:p>南 <text:s text:c="3"/>區</text:p>
          </table:table-cell>
          <table:table-cell office:value-type="string" table:style-name="ce13">
            <text:p>西 <text:s text:c="3"/>區</text:p>
          </table:table-cell>
          <table:table-cell table:number-columns-repeated="12" table:style-name="ce24"/>
          <table:table-cell table:style-name="ce29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3" table:style-name="ce41">
            <text:p>總計</text:p>
          </table:table-cell>
          <table:covered-table-cell/>
          <table:table-cell office:value-type="string" table:style-name="ce9">
            <text:p>筆數</text:p>
          </table:table-cell>
          <table:table-cell office:value-type="float" office:value="124427" table:style-name="ce14">
            <text:p>124,427</text:p>
          </table:table-cell>
          <table:table-cell office:value-type="float" office:value="10139" table:style-name="ce14">
            <text:p>10,139</text:p>
          </table:table-cell>
          <table:table-cell office:value-type="float" office:value="35071" table:style-name="ce14">
            <text:p>35,071</text:p>
          </table:table-cell>
          <table:table-cell office:value-type="float" office:value="40676" table:style-name="ce14">
            <text:p>40,676</text:p>
          </table:table-cell>
          <table:table-cell office:value-type="float" office:value="38541" table:style-name="ce14">
            <text:p>38,541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2151.8173609999999" table:style-name="ce15">
            <text:p>2,151.817361</text:p>
          </table:table-cell>
          <table:table-cell office:value-type="float" office:value="95.758674999999997" table:style-name="ce15">
            <text:p>95.758675</text:p>
          </table:table-cell>
          <table:table-cell office:value-type="float" office:value="647.00249499999995" table:style-name="ce15">
            <text:p>647.002495</text:p>
          </table:table-cell>
          <table:table-cell office:value-type="float" office:value="786.29861800000003" table:style-name="ce15">
            <text:p>786.298618</text:p>
          </table:table-cell>
          <table:table-cell office:value-type="float" office:value="622.75757299999998" table:style-name="ce15">
            <text:p>622.757573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212778021" table:style-name="ce16">
            <text:p>1,212,778,021</text:p>
          </table:table-cell>
          <table:table-cell office:value-type="float" office:value="66200722" table:style-name="ce16">
            <text:p>66,200,722</text:p>
          </table:table-cell>
          <table:table-cell office:value-type="float" office:value="276778407" table:style-name="ce16">
            <text:p>276,778,407</text:p>
          </table:table-cell>
          <table:table-cell office:value-type="float" office:value="403023790" table:style-name="ce16">
            <text:p>403,023,790</text:p>
          </table:table-cell>
          <table:table-cell office:value-type="float" office:value="466775102" table:style-name="ce16">
            <text:p>466,775,102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41">
            <text:p>都市土地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124427" table:style-name="ce14">
            <text:p>124,427</text:p>
          </table:table-cell>
          <table:table-cell office:value-type="float" office:value="10139" table:style-name="ce14">
            <text:p>10,139</text:p>
          </table:table-cell>
          <table:table-cell office:value-type="float" office:value="35071" table:style-name="ce14">
            <text:p>35,071</text:p>
          </table:table-cell>
          <table:table-cell office:value-type="float" office:value="40676" table:style-name="ce14">
            <text:p>40,676</text:p>
          </table:table-cell>
          <table:table-cell office:value-type="float" office:value="38541" table:style-name="ce14">
            <text:p>38,541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2151.8173609999999" table:style-name="ce15">
            <text:p>2,151.817361</text:p>
          </table:table-cell>
          <table:table-cell office:value-type="float" office:value="95.758674999999997" table:style-name="ce15">
            <text:p>95.758675</text:p>
          </table:table-cell>
          <table:table-cell office:value-type="float" office:value="647.00249499999995" table:style-name="ce15">
            <text:p>647.002495</text:p>
          </table:table-cell>
          <table:table-cell office:value-type="float" office:value="786.29861800000003" table:style-name="ce15">
            <text:p>786.298618</text:p>
          </table:table-cell>
          <table:table-cell office:value-type="float" office:value="622.75757299999998" table:style-name="ce15">
            <text:p>622.757573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212778021" table:style-name="ce16">
            <text:p>1,212,778,021</text:p>
          </table:table-cell>
          <table:table-cell office:value-type="float" office:value="66200722" table:style-name="ce16">
            <text:p>66,200,722</text:p>
          </table:table-cell>
          <table:table-cell office:value-type="float" office:value="276778407" table:style-name="ce16">
            <text:p>276,778,407</text:p>
          </table:table-cell>
          <table:table-cell office:value-type="float" office:value="403023790" table:style-name="ce16">
            <text:p>403,023,790</text:p>
          </table:table-cell>
          <table:table-cell office:value-type="float" office:value="466775102" table:style-name="ce16">
            <text:p>466,775,102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3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30178" table:style-name="ce14">
            <text:p>30,178</text:p>
          </table:table-cell>
          <table:table-cell office:value-type="float" office:value="1785" table:style-name="ce14">
            <text:p>1,785</text:p>
          </table:table-cell>
          <table:table-cell office:value-type="float" office:value="6696" table:style-name="ce14">
            <text:p>6,696</text:p>
          </table:table-cell>
          <table:table-cell office:value-type="float" office:value="11793" table:style-name="ce14">
            <text:p>11,793</text:p>
          </table:table-cell>
          <table:table-cell office:value-type="float" office:value="9904" table:style-name="ce14">
            <text:p>9,904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067.9412319999999" table:style-name="ce15">
            <text:p>1,067.941232</text:p>
          </table:table-cell>
          <table:table-cell office:value-type="float" office:value="43.209000000000003" table:style-name="ce15">
            <text:p>43.209000</text:p>
          </table:table-cell>
          <table:table-cell office:value-type="float" office:value="313.23382900000001" table:style-name="ce15">
            <text:p>313.233829</text:p>
          </table:table-cell>
          <table:table-cell office:value-type="float" office:value="406.066169" table:style-name="ce15">
            <text:p>406.066169</text:p>
          </table:table-cell>
          <table:table-cell office:value-type="float" office:value="305.43223399999999" table:style-name="ce15">
            <text:p>305.432234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628764727" table:style-name="ce16">
            <text:p>628,764,727</text:p>
          </table:table-cell>
          <table:table-cell office:value-type="float" office:value="34744571" table:style-name="ce16">
            <text:p>34,744,571</text:p>
          </table:table-cell>
          <table:table-cell office:value-type="float" office:value="144393834" table:style-name="ce16">
            <text:p>144,393,834</text:p>
          </table:table-cell>
          <table:table-cell office:value-type="float" office:value="215155733" table:style-name="ce16">
            <text:p>215,155,733</text:p>
          </table:table-cell>
          <table:table-cell office:value-type="float" office:value="234470589" table:style-name="ce16">
            <text:p>234,470,589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3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93487" table:style-name="ce14">
            <text:p>93,487</text:p>
          </table:table-cell>
          <table:table-cell office:value-type="float" office:value="8308" table:style-name="ce14">
            <text:p>8,308</text:p>
          </table:table-cell>
          <table:table-cell office:value-type="float" office:value="28247" table:style-name="ce14">
            <text:p>28,247</text:p>
          </table:table-cell>
          <table:table-cell office:value-type="float" office:value="28615" table:style-name="ce14">
            <text:p>28,615</text:p>
          </table:table-cell>
          <table:table-cell office:value-type="float" office:value="28317" table:style-name="ce14">
            <text:p>28,317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065.4882070000001" table:style-name="ce15">
            <text:p>1,065.488207</text:p>
          </table:table-cell>
          <table:table-cell office:value-type="float" office:value="51.122174999999999" table:style-name="ce15">
            <text:p>51.122175</text:p>
          </table:table-cell>
          <table:table-cell office:value-type="float" office:value="331.05394899999999" table:style-name="ce15">
            <text:p>331.053949</text:p>
          </table:table-cell>
          <table:table-cell office:value-type="float" office:value="372.93506000000002" table:style-name="ce15">
            <text:p>372.935060</text:p>
          </table:table-cell>
          <table:table-cell office:value-type="float" office:value="310.37702300000001" table:style-name="ce15">
            <text:p>310.377023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572146652" table:style-name="ce16">
            <text:p>572,146,652</text:p>
          </table:table-cell>
          <table:table-cell office:value-type="float" office:value="30649068" table:style-name="ce16">
            <text:p>30,649,068</text:p>
          </table:table-cell>
          <table:table-cell office:value-type="float" office:value="131262127" table:style-name="ce16">
            <text:p>131,262,127</text:p>
          </table:table-cell>
          <table:table-cell office:value-type="float" office:value="184456084" table:style-name="ce16">
            <text:p>184,456,084</text:p>
          </table:table-cell>
          <table:table-cell office:value-type="float" office:value="225779373" table:style-name="ce16">
            <text:p>225,779,373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42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762" table:style-name="ce14">
            <text:p>762</text:p>
          </table:table-cell>
          <table:table-cell office:value-type="float" office:value="46" table:style-name="ce14">
            <text:p>46</text:p>
          </table:table-cell>
          <table:table-cell office:value-type="float" office:value="128" table:style-name="ce14">
            <text:p>128</text:p>
          </table:table-cell>
          <table:table-cell office:value-type="float" office:value="268" table:style-name="ce14">
            <text:p>268</text:p>
          </table:table-cell>
          <table:table-cell office:value-type="float" office:value="320" table:style-name="ce14">
            <text:p>320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18.387922" table:style-name="ce15">
            <text:p>18.387922</text:p>
          </table:table-cell>
          <table:table-cell office:value-type="float" office:value="1.4275" table:style-name="ce15">
            <text:p>1.427500</text:p>
          </table:table-cell>
          <table:table-cell office:value-type="float" office:value="2.7147169999999998" table:style-name="ce15">
            <text:p>2.714717</text:p>
          </table:table-cell>
          <table:table-cell office:value-type="float" office:value="7.2973889999999999" table:style-name="ce15">
            <text:p>7.297389</text:p>
          </table:table-cell>
          <table:table-cell office:value-type="float" office:value="6.9483160000000002" table:style-name="ce15">
            <text:p>6.948316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11866642" table:style-name="ce16">
            <text:p>11,866,642</text:p>
          </table:table-cell>
          <table:table-cell office:value-type="float" office:value="807083" table:style-name="ce16">
            <text:p>807,083</text:p>
          </table:table-cell>
          <table:table-cell office:value-type="float" office:value="1122446" table:style-name="ce16">
            <text:p>1,122,446</text:p>
          </table:table-cell>
          <table:table-cell office:value-type="float" office:value="3411973" table:style-name="ce16">
            <text:p>3,411,973</text:p>
          </table:table-cell>
          <table:table-cell office:value-type="float" office:value="6525140" table:style-name="ce16">
            <text:p>6,525,140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12" table:style-name="ce41">
            <text:p>非都市土地</text:p>
          </table:table-cell>
          <table:table-cell office:value-type="string" table:number-columns-spanned="1" table:number-rows-spanned="3" table:style-name="ce33">
            <text:p>合計</text:p>
          </table:table-cell>
          <table:table-cell office:value-type="string" table:style-name="ce9">
            <text:p>筆數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3">
            <text:p>公有</text:p>
          </table:table-cell>
          <table:table-cell office:value-type="string" table:style-name="ce9">
            <text:p>筆數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3">
            <text:p>私有</text:p>
          </table:table-cell>
          <table:table-cell office:value-type="string" table:style-name="ce9">
            <text:p>筆數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42">
            <text:p>公私共有</text:p>
          </table:table-cell>
          <table:table-cell office:value-type="string" table:style-name="ce9">
            <text:p>筆數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9">
            <text:p>面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公告土地現值總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table:style-name="ce25"/>
          <table:table-cell table:number-columns-repeated="10" table:style-name="ce26"/>
          <table:table-cell table:style-name="ce25"/>
          <table:table-cell table:style-name="ce30"/>
          <table:table-cell table:number-columns-repeated="29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18" table:number-rows-spanned="1" table:style-name="ce43"/>
          <table:covered-table-cell table:number-columns-repeated="17"/>
          <table:table-cell table:number-columns-repeated="29" table:style-name="ce5"/>
          <table:table-cell table:number-columns-repeated="16334"/>
        </table:table-row>
        <table:table-row table:style-name="ro6">
          <table:table-cell table:number-columns-repeated="3" table:style-name="ce3"/>
          <table:table-cell table:style-name="ce20"/>
          <table:table-cell table:number-columns-repeated="16" table:style-name="ce21"/>
          <table:table-cell office:value-type="string" table:style-name="ce31">
            <text:p>中華民國113年 1月 5日 編製</text:p>
          </table:table-cell>
          <table:table-cell table:number-columns-repeated="29" table:style-name="ce5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1">
          <table:table-cell office:value-type="string" table:number-columns-spanned="21" table:number-rows-spanned="1" table:style-name="ce44">
            <text:p>資料來源：本所第三課依據「地政整合系統WEB版」資料彙整編製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1">
          <table:table-cell office:value-type="string" table:number-columns-spanned="21" table:number-rows-spanned="1" table:style-name="ce44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7">
          <table:table-cell table:number-columns-repeated="20" table:style-name="ce4"/>
          <table:table-cell table:style-name="ce6"/>
          <table:table-cell table:number-columns-repeated="29" table:style-name="ce5"/>
          <table:table-cell table:number-columns-repeated="16334"/>
        </table:table-row>
        <table:table-row table:number-rows-repeated="160" table:style-name="ro8">
          <table:table-cell table:number-columns-repeated="50" table:style-name="ce5"/>
          <table:table-cell table:number-columns-repeated="16334"/>
        </table:table-row>
        <table:table-row table:number-rows-repeated="2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8:11:50Z</meta:creation-date>
    <dc:date>2024-01-05T08:11:50Z</dc:date>
  </office:meta>
</office:document-meta>
</file>