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山地政事務所$0_4_0$03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市$0_6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都市土地及其他$0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甲種建築用地$0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乙種建築用地$0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丙種建築用地$0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丁種建築用地$0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農牧用地$0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林業用地$0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養殖用地$0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鹽業用地$0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礦業用地$0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窯業用地$0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交通用地$0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水利用地$0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遊憩用地$0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古蹟保存用地$0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生態保護用地$0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國土保安用地$0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殯葬用地$0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特定目的事業用地$0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暫未編定用地$0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其他用地$0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已登記公私有土地筆數面積_面積依組織別.用地類別.公有私有分$0_6_2$1124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公有$0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8" table:condition="of:cell-content-is-decimal-number() and cell-content()=&quot;='私有$0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公私共有$0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已登記公私有土地筆數面積_筆數依組織別.用地類別.公有私有分$0_6_6$1124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公有$0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私有$0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公私共有$0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中區$1_4_0$03001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2年底$1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臺中市$1_6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都市土地及其他$1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甲種建築用地$1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乙種建築用地$1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丙種建築用地$1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丁種建築用地$1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農牧用地$1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林業用地$1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養殖用地$1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鹽業用地$1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礦業用地$1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窯業用地$1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交通用地$1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水利用地$1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遊憩用地$1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古蹟保存用地$1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生態保護用地$1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國土保安用地$1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殯葬用地$1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特定目的事業用地$1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暫未編定用地$1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其他用地$1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已登記公私有土地筆數面積_面積依組織別.用地類別.公有私有分$1_6_2$1124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公有$1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61" table:condition="of:cell-content-is-decimal-number() and cell-content()=&quot;='私有$1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公私共有$1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已登記公私有土地筆數面積_筆數依組織別.用地類別.公有私有分$1_6_6$1124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公有$1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私有$1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公私共有$1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東區$2_4_0$03001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中華民國112年底$2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臺中市$2_6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都市土地及其他$2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甲種建築用地$2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乙種建築用地$2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丙種建築用地$2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丁種建築用地$2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農牧用地$2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林業用地$2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養殖用地$2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鹽業用地$2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礦業用地$2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窯業用地$2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交通用地$2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水利用地$2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遊憩用地$2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古蹟保存用地$2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生態保護用地$2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國土保安用地$2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殯葬用地$2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特定目的事業用地$2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暫未編定用地$2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其他用地$2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已登記公私有土地筆數面積_面積依組織別.用地類別.公有私有分$2_6_2$1124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公有$2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4" table:condition="of:cell-content-is-decimal-number() and cell-content()=&quot;='私有$2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公私共有$2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已登記公私有土地筆數面積_筆數依組織別.用地類別.公有私有分$2_6_6$1124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公有$2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私有$2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公私共有$2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南區$3_4_0$03001000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2年底$3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臺中市$3_6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都市土地及其他$3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甲種建築用地$3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乙種建築用地$3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丙種建築用地$3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丁種建築用地$3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農牧用地$3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林業用地$3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養殖用地$3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鹽業用地$3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礦業用地$3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窯業用地$3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交通用地$3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水利用地$3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遊憩用地$3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古蹟保存用地$3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生態保護用地$3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國土保安用地$3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殯葬用地$3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特定目的事業用地$3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暫未編定用地$3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用地$3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已登記公私有土地筆數面積_面積依組織別.用地類別.公有私有分$3_6_2$1124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公有$3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7" table:condition="of:cell-content-is-decimal-number() and cell-content()=&quot;='私有$3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公私共有$3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已登記公私有土地筆數面積_筆數依組織別.用地類別.公有私有分$3_6_6$1124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公有$3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私有$3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公私共有$3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西區$4_4_0$03001000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中華民國112年底$4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臺中市$4_6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都市土地及其他$4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甲種建築用地$4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乙種建築用地$4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丙種建築用地$4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丁種建築用地$4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農牧用地$4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林業用地$4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養殖用地$4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鹽業用地$4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礦業用地$4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窯業用地$4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交通用地$4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水利用地$4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遊憩用地$4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古蹟保存用地$4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生態保護用地$4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國土保安用地$4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殯葬用地$4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特定目的事業用地$4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暫未編定用地$4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其他用地$4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已登記公私有土地筆數面積_面積依組織別.用地類別.公有私有分$4_6_2$1124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公有$4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0" table:condition="of:cell-content-is-decimal-number() and cell-content()=&quot;='私有$4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公私共有$4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已登記公私有土地筆數面積_筆數依組織別.用地類別.公有私有分$4_6_6$1124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公有$4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私有$4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公私共有$4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中山地政事務所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臺中市中山地政事務所已登記公私有土地筆數面積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21:15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山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content-validation-name="val1" table:style-name="ce33">
            <text:p>臺中市中山地政事務所已登記公私有土地筆數面積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2" table:style-name="ce34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3" table:style-name="ce31">
            <text:p>用地類別</text:p>
          </table:table-cell>
          <table:covered-table-cell/>
          <table:table-cell office:value-type="string" table:number-columns-spanned="4" table:number-rows-spanned="1" table:content-validation-name="val25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30" table:style-name="ce39">
            <text:p>筆數</text:p>
          </table:table-cell>
          <table:covered-table-cell table:number-columns-repeated="3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content-validation-name="val26" table:style-name="ce8">
            <text:p>公有</text:p>
          </table:table-cell>
          <table:table-cell office:value-type="string" table:content-validation-name="val28" table:style-name="ce8">
            <text:p>私有</text:p>
          </table:table-cell>
          <table:table-cell office:value-type="string" table:content-validation-name="val29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content-validation-name="val31" table:style-name="ce8">
            <text:p>公有</text:p>
          </table:table-cell>
          <table:table-cell office:value-type="string" table:content-validation-name="val32" table:style-name="ce8">
            <text:p>私有</text:p>
          </table:table-cell>
          <table:table-cell office:value-type="string" table:content-validation-name="val33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2151.82656" table:style-name="ce12">
            <text:p>2,151.826560</text:p>
          </table:table-cell>
          <table:table-cell office:value-type="float" office:value="1067.9412319999999" table:style-name="ce12">
            <text:p>1,067.941232</text:p>
          </table:table-cell>
          <table:table-cell office:value-type="float" office:value="1065.497406" table:style-name="ce12">
            <text:p>1,065.497406</text:p>
          </table:table-cell>
          <table:table-cell office:value-type="float" office:value="18.387922" table:style-name="ce12">
            <text:p>18.387922</text:p>
          </table:table-cell>
          <table:table-cell office:value-type="float" office:value="124432" table:style-name="ce19">
            <text:p>124,432</text:p>
          </table:table-cell>
          <table:table-cell office:value-type="float" office:value="30175" table:style-name="ce19">
            <text:p>30,175</text:p>
          </table:table-cell>
          <table:table-cell office:value-type="float" office:value="93495" table:style-name="ce19">
            <text:p>93,495</text:p>
          </table:table-cell>
          <table:table-cell office:value-type="float" office:value="762" table:style-name="ce26">
            <text:p>762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5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6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9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0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2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3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5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6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7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8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9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20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21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22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23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24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content-validation-name="val27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0">
            <text:p><text:s text:c="9"/>－</text:p>
          </table:table-cell>
          <table:table-cell office:value-type="float" office:value="0" table:content-validation-name="val27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content-validation-name="val4" table:style-name="ce31">
            <text:p>都市土地及其他</text:p>
          </table:table-cell>
          <table:covered-table-cell/>
          <table:table-cell office:value-type="float" office:value="2151.82656" table:style-name="ce12">
            <text:p>2,151.826560</text:p>
          </table:table-cell>
          <table:table-cell office:value-type="float" office:value="1067.9412319999999" table:content-validation-name="val27" table:style-name="ce12">
            <text:p>1,067.941232</text:p>
          </table:table-cell>
          <table:table-cell office:value-type="float" office:value="1065.497406" table:content-validation-name="val27" table:style-name="ce12">
            <text:p>1,065.497406</text:p>
          </table:table-cell>
          <table:table-cell office:value-type="float" office:value="18.387922" table:content-validation-name="val27" table:style-name="ce12">
            <text:p>18.387922</text:p>
          </table:table-cell>
          <table:table-cell office:value-type="float" office:value="124432" table:style-name="ce19">
            <text:p>124,432</text:p>
          </table:table-cell>
          <table:table-cell office:value-type="float" office:value="30175" table:content-validation-name="val27" table:style-name="ce19">
            <text:p>30,175</text:p>
          </table:table-cell>
          <table:table-cell office:value-type="float" office:value="93495" table:content-validation-name="val27" table:style-name="ce19">
            <text:p>93,495</text:p>
          </table:table-cell>
          <table:table-cell office:value-type="float" office:value="762" table:content-validation-name="val27" table:style-name="ce26">
            <text:p>762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28">
            <text:p>中華民國113年 1月 2日 10:21:15 印製</text:p>
          </table:table-cell>
          <table:table-cell table:number-columns-repeated="40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中區已登記公私有土地筆數面積(續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中區已登記公私有土地筆數面積(續1)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21:22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山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content-validation-name="val34" table:style-name="ce33">
            <text:p>中區已登記公私有土地筆數面積(續1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35" table:style-name="ce34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36" table:style-name="ce31">
            <text:p>用地類別</text:p>
          </table:table-cell>
          <table:covered-table-cell/>
          <table:table-cell office:value-type="string" table:number-columns-spanned="4" table:number-rows-spanned="1" table:content-validation-name="val58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63" table:style-name="ce39">
            <text:p>筆數</text:p>
          </table:table-cell>
          <table:covered-table-cell table:number-columns-repeated="3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content-validation-name="val59" table:style-name="ce8">
            <text:p>公有</text:p>
          </table:table-cell>
          <table:table-cell office:value-type="string" table:content-validation-name="val61" table:style-name="ce8">
            <text:p>私有</text:p>
          </table:table-cell>
          <table:table-cell office:value-type="string" table:content-validation-name="val62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content-validation-name="val64" table:style-name="ce8">
            <text:p>公有</text:p>
          </table:table-cell>
          <table:table-cell office:value-type="string" table:content-validation-name="val65" table:style-name="ce8">
            <text:p>私有</text:p>
          </table:table-cell>
          <table:table-cell office:value-type="string" table:content-validation-name="val66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95.758674999999997" table:style-name="ce12">
            <text:p>95.758675</text:p>
          </table:table-cell>
          <table:table-cell office:value-type="float" office:value="43.209000000000003" table:style-name="ce12">
            <text:p>43.209000</text:p>
          </table:table-cell>
          <table:table-cell office:value-type="float" office:value="51.122174999999999" table:style-name="ce12">
            <text:p>51.122175</text:p>
          </table:table-cell>
          <table:table-cell office:value-type="float" office:value="1.4275" table:style-name="ce12">
            <text:p>1.427500</text:p>
          </table:table-cell>
          <table:table-cell office:value-type="float" office:value="10139" table:style-name="ce19">
            <text:p>10,139</text:p>
          </table:table-cell>
          <table:table-cell office:value-type="float" office:value="1785" table:style-name="ce19">
            <text:p>1,785</text:p>
          </table:table-cell>
          <table:table-cell office:value-type="float" office:value="8308" table:style-name="ce19">
            <text:p>8,308</text:p>
          </table:table-cell>
          <table:table-cell office:value-type="float" office:value="46" table:style-name="ce26">
            <text:p>46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38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39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0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1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2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3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4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5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6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7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8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49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50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51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52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53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54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55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56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57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content-validation-name="val6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0">
            <text:p><text:s text:c="9"/>－</text:p>
          </table:table-cell>
          <table:table-cell office:value-type="float" office:value="0" table:content-validation-name="val6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content-validation-name="val37" table:style-name="ce31">
            <text:p>都市土地及其他</text:p>
          </table:table-cell>
          <table:covered-table-cell/>
          <table:table-cell office:value-type="float" office:value="95.758674999999997" table:style-name="ce12">
            <text:p>95.758675</text:p>
          </table:table-cell>
          <table:table-cell office:value-type="float" office:value="43.209000000000003" table:content-validation-name="val60" table:style-name="ce12">
            <text:p>43.209000</text:p>
          </table:table-cell>
          <table:table-cell office:value-type="float" office:value="51.122174999999999" table:content-validation-name="val60" table:style-name="ce12">
            <text:p>51.122175</text:p>
          </table:table-cell>
          <table:table-cell office:value-type="float" office:value="1.4275" table:content-validation-name="val60" table:style-name="ce12">
            <text:p>1.427500</text:p>
          </table:table-cell>
          <table:table-cell office:value-type="float" office:value="10139" table:style-name="ce19">
            <text:p>10,139</text:p>
          </table:table-cell>
          <table:table-cell office:value-type="float" office:value="1785" table:content-validation-name="val60" table:style-name="ce19">
            <text:p>1,785</text:p>
          </table:table-cell>
          <table:table-cell office:value-type="float" office:value="8308" table:content-validation-name="val60" table:style-name="ce19">
            <text:p>8,308</text:p>
          </table:table-cell>
          <table:table-cell office:value-type="float" office:value="46" table:content-validation-name="val60" table:style-name="ce26">
            <text:p>46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28">
            <text:p>中華民國113年 1月 2日 10:21:22 印製</text:p>
          </table:table-cell>
          <table:table-cell table:number-columns-repeated="40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東區已登記公私有土地筆數面積(續2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東區已登記公私有土地筆數面積(續2)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21:27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山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content-validation-name="val67" table:style-name="ce33">
            <text:p>東區已登記公私有土地筆數面積(續2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68" table:style-name="ce34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69" table:style-name="ce31">
            <text:p>用地類別</text:p>
          </table:table-cell>
          <table:covered-table-cell/>
          <table:table-cell office:value-type="string" table:number-columns-spanned="4" table:number-rows-spanned="1" table:content-validation-name="val91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96" table:style-name="ce39">
            <text:p>筆數</text:p>
          </table:table-cell>
          <table:covered-table-cell table:number-columns-repeated="3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content-validation-name="val92" table:style-name="ce8">
            <text:p>公有</text:p>
          </table:table-cell>
          <table:table-cell office:value-type="string" table:content-validation-name="val94" table:style-name="ce8">
            <text:p>私有</text:p>
          </table:table-cell>
          <table:table-cell office:value-type="string" table:content-validation-name="val95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content-validation-name="val97" table:style-name="ce8">
            <text:p>公有</text:p>
          </table:table-cell>
          <table:table-cell office:value-type="string" table:content-validation-name="val98" table:style-name="ce8">
            <text:p>私有</text:p>
          </table:table-cell>
          <table:table-cell office:value-type="string" table:content-validation-name="val99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647.00249399999996" table:style-name="ce12">
            <text:p>647.002494</text:p>
          </table:table-cell>
          <table:table-cell office:value-type="float" office:value="313.23382900000001" table:style-name="ce12">
            <text:p>313.233829</text:p>
          </table:table-cell>
          <table:table-cell office:value-type="float" office:value="331.05394799999999" table:style-name="ce12">
            <text:p>331.053948</text:p>
          </table:table-cell>
          <table:table-cell office:value-type="float" office:value="2.7147169999999998" table:style-name="ce12">
            <text:p>2.714717</text:p>
          </table:table-cell>
          <table:table-cell office:value-type="float" office:value="35073" table:style-name="ce19">
            <text:p>35,073</text:p>
          </table:table-cell>
          <table:table-cell office:value-type="float" office:value="6693" table:style-name="ce19">
            <text:p>6,693</text:p>
          </table:table-cell>
          <table:table-cell office:value-type="float" office:value="28252" table:style-name="ce19">
            <text:p>28,252</text:p>
          </table:table-cell>
          <table:table-cell office:value-type="float" office:value="128" table:style-name="ce26">
            <text:p>128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1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2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3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4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5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6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7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8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79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0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1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2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3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4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5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6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7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8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89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90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content-validation-name="val93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0">
            <text:p><text:s text:c="9"/>－</text:p>
          </table:table-cell>
          <table:table-cell office:value-type="float" office:value="0" table:content-validation-name="val93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content-validation-name="val70" table:style-name="ce31">
            <text:p>都市土地及其他</text:p>
          </table:table-cell>
          <table:covered-table-cell/>
          <table:table-cell office:value-type="float" office:value="647.00249399999996" table:style-name="ce12">
            <text:p>647.002494</text:p>
          </table:table-cell>
          <table:table-cell office:value-type="float" office:value="313.23382900000001" table:content-validation-name="val93" table:style-name="ce12">
            <text:p>313.233829</text:p>
          </table:table-cell>
          <table:table-cell office:value-type="float" office:value="331.05394799999999" table:content-validation-name="val93" table:style-name="ce12">
            <text:p>331.053948</text:p>
          </table:table-cell>
          <table:table-cell office:value-type="float" office:value="2.7147169999999998" table:content-validation-name="val93" table:style-name="ce12">
            <text:p>2.714717</text:p>
          </table:table-cell>
          <table:table-cell office:value-type="float" office:value="35073" table:style-name="ce19">
            <text:p>35,073</text:p>
          </table:table-cell>
          <table:table-cell office:value-type="float" office:value="6693" table:content-validation-name="val93" table:style-name="ce19">
            <text:p>6,693</text:p>
          </table:table-cell>
          <table:table-cell office:value-type="float" office:value="28252" table:content-validation-name="val93" table:style-name="ce19">
            <text:p>28,252</text:p>
          </table:table-cell>
          <table:table-cell office:value-type="float" office:value="128" table:content-validation-name="val93" table:style-name="ce26">
            <text:p>128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28">
            <text:p>中華民國113年 1月 2日 10:21:27 印製</text:p>
          </table:table-cell>
          <table:table-cell table:number-columns-repeated="40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南區已登記公私有土地筆數面積(續3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南區已登記公私有土地筆數面積(續3)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21:32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山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content-validation-name="val100" table:style-name="ce33">
            <text:p>南區已登記公私有土地筆數面積(續3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01" table:style-name="ce34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102" table:style-name="ce31">
            <text:p>用地類別</text:p>
          </table:table-cell>
          <table:covered-table-cell/>
          <table:table-cell office:value-type="string" table:number-columns-spanned="4" table:number-rows-spanned="1" table:content-validation-name="val124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129" table:style-name="ce39">
            <text:p>筆數</text:p>
          </table:table-cell>
          <table:covered-table-cell table:number-columns-repeated="3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content-validation-name="val125" table:style-name="ce8">
            <text:p>公有</text:p>
          </table:table-cell>
          <table:table-cell office:value-type="string" table:content-validation-name="val127" table:style-name="ce8">
            <text:p>私有</text:p>
          </table:table-cell>
          <table:table-cell office:value-type="string" table:content-validation-name="val128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content-validation-name="val130" table:style-name="ce8">
            <text:p>公有</text:p>
          </table:table-cell>
          <table:table-cell office:value-type="string" table:content-validation-name="val131" table:style-name="ce8">
            <text:p>私有</text:p>
          </table:table-cell>
          <table:table-cell office:value-type="string" table:content-validation-name="val132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786.29861800000003" table:style-name="ce12">
            <text:p>786.298618</text:p>
          </table:table-cell>
          <table:table-cell office:value-type="float" office:value="406.066169" table:style-name="ce12">
            <text:p>406.066169</text:p>
          </table:table-cell>
          <table:table-cell office:value-type="float" office:value="372.93506000000002" table:style-name="ce12">
            <text:p>372.935060</text:p>
          </table:table-cell>
          <table:table-cell office:value-type="float" office:value="7.2973889999999999" table:style-name="ce12">
            <text:p>7.297389</text:p>
          </table:table-cell>
          <table:table-cell office:value-type="float" office:value="40676" table:style-name="ce19">
            <text:p>40,676</text:p>
          </table:table-cell>
          <table:table-cell office:value-type="float" office:value="11793" table:style-name="ce19">
            <text:p>11,793</text:p>
          </table:table-cell>
          <table:table-cell office:value-type="float" office:value="28615" table:style-name="ce19">
            <text:p>28,615</text:p>
          </table:table-cell>
          <table:table-cell office:value-type="float" office:value="268" table:style-name="ce26">
            <text:p>268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04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05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06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07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08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09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0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1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2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3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4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5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6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7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8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19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20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21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22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23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content-validation-name="val126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0">
            <text:p><text:s text:c="9"/>－</text:p>
          </table:table-cell>
          <table:table-cell office:value-type="float" office:value="0" table:content-validation-name="val126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content-validation-name="val103" table:style-name="ce31">
            <text:p>都市土地及其他</text:p>
          </table:table-cell>
          <table:covered-table-cell/>
          <table:table-cell office:value-type="float" office:value="786.29861800000003" table:style-name="ce12">
            <text:p>786.298618</text:p>
          </table:table-cell>
          <table:table-cell office:value-type="float" office:value="406.066169" table:content-validation-name="val126" table:style-name="ce12">
            <text:p>406.066169</text:p>
          </table:table-cell>
          <table:table-cell office:value-type="float" office:value="372.93506000000002" table:content-validation-name="val126" table:style-name="ce12">
            <text:p>372.935060</text:p>
          </table:table-cell>
          <table:table-cell office:value-type="float" office:value="7.2973889999999999" table:content-validation-name="val126" table:style-name="ce12">
            <text:p>7.297389</text:p>
          </table:table-cell>
          <table:table-cell office:value-type="float" office:value="40676" table:style-name="ce19">
            <text:p>40,676</text:p>
          </table:table-cell>
          <table:table-cell office:value-type="float" office:value="11793" table:content-validation-name="val126" table:style-name="ce19">
            <text:p>11,793</text:p>
          </table:table-cell>
          <table:table-cell office:value-type="float" office:value="28615" table:content-validation-name="val126" table:style-name="ce19">
            <text:p>28,615</text:p>
          </table:table-cell>
          <table:table-cell office:value-type="float" office:value="268" table:content-validation-name="val126" table:style-name="ce26">
            <text:p>268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28">
            <text:p>中華民國113年 1月 2日 10:21:32 印製</text:p>
          </table:table-cell>
          <table:table-cell table:number-columns-repeated="40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西區已登記公私有土地筆數面積(續4完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西區已登記公私有土地筆數面積(續4完)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21:38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山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content-validation-name="val133" table:style-name="ce33">
            <text:p>西區已登記公私有土地筆數面積(續4完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34" table:style-name="ce34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135" table:style-name="ce31">
            <text:p>用地類別</text:p>
          </table:table-cell>
          <table:covered-table-cell/>
          <table:table-cell office:value-type="string" table:number-columns-spanned="4" table:number-rows-spanned="1" table:content-validation-name="val157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162" table:style-name="ce39">
            <text:p>筆數</text:p>
          </table:table-cell>
          <table:covered-table-cell table:number-columns-repeated="3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content-validation-name="val158" table:style-name="ce8">
            <text:p>公有</text:p>
          </table:table-cell>
          <table:table-cell office:value-type="string" table:content-validation-name="val160" table:style-name="ce8">
            <text:p>私有</text:p>
          </table:table-cell>
          <table:table-cell office:value-type="string" table:content-validation-name="val161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content-validation-name="val163" table:style-name="ce8">
            <text:p>公有</text:p>
          </table:table-cell>
          <table:table-cell office:value-type="string" table:content-validation-name="val164" table:style-name="ce8">
            <text:p>私有</text:p>
          </table:table-cell>
          <table:table-cell office:value-type="string" table:content-validation-name="val165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622.76677299999994" table:style-name="ce12">
            <text:p>622.766773</text:p>
          </table:table-cell>
          <table:table-cell office:value-type="float" office:value="305.43223399999999" table:style-name="ce12">
            <text:p>305.432234</text:p>
          </table:table-cell>
          <table:table-cell office:value-type="float" office:value="310.38622299999997" table:style-name="ce12">
            <text:p>310.386223</text:p>
          </table:table-cell>
          <table:table-cell office:value-type="float" office:value="6.9483160000000002" table:style-name="ce12">
            <text:p>6.948316</text:p>
          </table:table-cell>
          <table:table-cell office:value-type="float" office:value="38544" table:style-name="ce19">
            <text:p>38,544</text:p>
          </table:table-cell>
          <table:table-cell office:value-type="float" office:value="9904" table:style-name="ce19">
            <text:p>9,904</text:p>
          </table:table-cell>
          <table:table-cell office:value-type="float" office:value="28320" table:style-name="ce19">
            <text:p>28,320</text:p>
          </table:table-cell>
          <table:table-cell office:value-type="float" office:value="320" table:style-name="ce26">
            <text:p>320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37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38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39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0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1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2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3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4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5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6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7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8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49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50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51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52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53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54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55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content-validation-name="val156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content-validation-name="val159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0">
            <text:p><text:s text:c="9"/>－</text:p>
          </table:table-cell>
          <table:table-cell office:value-type="float" office:value="0" table:content-validation-name="val159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content-validation-name="val136" table:style-name="ce31">
            <text:p>都市土地及其他</text:p>
          </table:table-cell>
          <table:covered-table-cell/>
          <table:table-cell office:value-type="float" office:value="622.76677299999994" table:style-name="ce12">
            <text:p>622.766773</text:p>
          </table:table-cell>
          <table:table-cell office:value-type="float" office:value="305.43223399999999" table:content-validation-name="val159" table:style-name="ce12">
            <text:p>305.432234</text:p>
          </table:table-cell>
          <table:table-cell office:value-type="float" office:value="310.38622299999997" table:content-validation-name="val159" table:style-name="ce12">
            <text:p>310.386223</text:p>
          </table:table-cell>
          <table:table-cell office:value-type="float" office:value="6.9483160000000002" table:content-validation-name="val159" table:style-name="ce12">
            <text:p>6.948316</text:p>
          </table:table-cell>
          <table:table-cell office:value-type="float" office:value="38544" table:style-name="ce19">
            <text:p>38,544</text:p>
          </table:table-cell>
          <table:table-cell office:value-type="float" office:value="9904" table:content-validation-name="val159" table:style-name="ce19">
            <text:p>9,904</text:p>
          </table:table-cell>
          <table:table-cell office:value-type="float" office:value="28320" table:content-validation-name="val159" table:style-name="ce19">
            <text:p>28,320</text:p>
          </table:table-cell>
          <table:table-cell office:value-type="float" office:value="320" table:content-validation-name="val159" table:style-name="ce26">
            <text:p>320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28">
            <text:p>中華民國113年 1月 2日 10:21:38 印製</text:p>
          </table:table-cell>
          <table:table-cell table:number-columns-repeated="40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2:20:02Z</meta:creation-date>
    <dc:date>2024-01-03T02:20:02Z</dc:date>
  </office:meta>
</office:document-meta>
</file>