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20"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中山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中山地政事務所徵解地政規費</text:p>
          </table:table-cell>
          <table:table-cell office:value-type="string" table:style-name="ce2">
            <text:p>中華民國113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1日 17:58:44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1"/>
          <table:table-cell office:value-type="string" table:style-name="ce4">
            <text:p>編製機關</text:p>
          </table:table-cell>
          <table:table-cell office:value-type="string" table:style-name="ce4">
            <text:p>臺中市中山地政事務所</text:p>
          </table:table-cell>
          <table:table-cell table:style-name="ce29"/>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2"/>
          <table:table-cell office:value-type="string" table:style-name="ce4">
            <text:p>表號</text:p>
          </table:table-cell>
          <table:table-cell office:value-type="string" table:style-name="ce4">
            <text:p>11242-04-05-3</text:p>
          </table:table-cell>
          <table:table-cell table:style-name="ce29"/>
          <table:table-cell table:number-columns-repeated="42" table:style-name="ce7"/>
          <table:table-cell table:number-columns-repeated="16334"/>
        </table:table-row>
        <table:table-row table:style-name="ro4">
          <table:table-cell office:value-type="string" table:number-columns-spanned="7" table:number-rows-spanned="1" table:style-name="ce30">
            <text:p>臺中市中山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3">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number-columns-repeated="43"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43" table:style-name="ce7"/>
          <table:table-cell table:number-columns-repeated="16334"/>
        </table:table-row>
        <table:table-row table:style-name="ro6">
          <table:table-cell office:value-type="string" table:style-name="ce5">
            <text:p>合計</text:p>
          </table:table-cell>
          <table:table-cell office:value-type="float" office:value="28305830" table:style-name="ce11">
            <text:p>28,305,830</text:p>
          </table:table-cell>
          <table:table-cell office:value-type="float" office:value="28305830" table:style-name="ce16">
            <text:p>28,305,830</text:p>
          </table:table-cell>
          <table:table-cell office:value-type="float" office:value="28265005" table:style-name="ce11">
            <text:p>28,265,005</text:p>
          </table:table-cell>
          <table:table-cell office:value-type="float" office:value="28265005" table:style-name="ce16">
            <text:p>28,265,005</text:p>
          </table:table-cell>
          <table:table-cell table:number-columns-spanned="2" table:number-rows-spanned="1" table:style-name="ce35"/>
          <table:covered-table-cell/>
          <table:table-cell table:number-columns-repeated="43" table:style-name="ce7"/>
          <table:table-cell table:number-columns-repeated="16334"/>
        </table:table-row>
        <table:table-row table:style-name="ro6">
          <table:table-cell office:value-type="string" table:style-name="ce6">
            <text:p>土地法第65條登記費</text:p>
          </table:table-cell>
          <table:table-cell office:value-type="float" office:value="521302" table:style-name="ce11">
            <text:p>521,302</text:p>
          </table:table-cell>
          <table:table-cell office:value-type="float" office:value="521302" table:style-name="ce16">
            <text:p>521,302</text:p>
          </table:table-cell>
          <table:table-cell office:value-type="float" office:value="521302" table:style-name="ce11">
            <text:p>521,302</text:p>
          </table:table-cell>
          <table:table-cell office:value-type="float" office:value="521302" table:style-name="ce16">
            <text:p>521,302</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土地法第76條登記費</text:p>
          </table:table-cell>
          <table:table-cell office:value-type="float" office:value="25669076" table:style-name="ce11">
            <text:p>25,669,076</text:p>
          </table:table-cell>
          <table:table-cell office:value-type="float" office:value="25669076" table:style-name="ce16">
            <text:p>25,669,076</text:p>
          </table:table-cell>
          <table:table-cell office:value-type="float" office:value="25646111" table:style-name="ce11">
            <text:p>25,646,111</text:p>
          </table:table-cell>
          <table:table-cell office:value-type="float" office:value="25646111" table:style-name="ce16">
            <text:p>25,646,111</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書狀費</text:p>
          </table:table-cell>
          <table:table-cell office:value-type="float" office:value="592880" table:style-name="ce11">
            <text:p>592,880</text:p>
          </table:table-cell>
          <table:table-cell office:value-type="float" office:value="592880" table:style-name="ce16">
            <text:p>592,880</text:p>
          </table:table-cell>
          <table:table-cell office:value-type="float" office:value="591280" table:style-name="ce11">
            <text:p>591,280</text:p>
          </table:table-cell>
          <table:table-cell office:value-type="float" office:value="591280" table:style-name="ce16">
            <text:p>591,280</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登記罰鍰</text:p>
          </table:table-cell>
          <table:table-cell office:value-type="float" office:value="81232" table:style-name="ce11">
            <text:p>81,232</text:p>
          </table:table-cell>
          <table:table-cell office:value-type="float" office:value="81232" table:style-name="ce16">
            <text:p>81,232</text:p>
          </table:table-cell>
          <table:table-cell office:value-type="float" office:value="81232" table:style-name="ce11">
            <text:p>81,232</text:p>
          </table:table-cell>
          <table:table-cell office:value-type="float" office:value="81232" table:style-name="ce16">
            <text:p>81,232</text:p>
          </table:table-cell>
          <table:table-cell office:value-type="string" table:number-columns-spanned="2" table:number-rows-spanned="1" table:style-name="ce36">
            <text:p>含收回以前年度歲入款27686元；不含平均地權條例第81條之2罰鍰6萬元</text:p>
          </table:table-cell>
          <table:covered-table-cell/>
          <table:table-cell table:number-columns-repeated="43" table:style-name="ce7"/>
          <table:table-cell table:number-columns-repeated="16334"/>
        </table:table-row>
        <table:table-row table:style-name="ro6">
          <table:table-cell office:value-type="string" table:style-name="ce6">
            <text:p>地籍圖冊閱覽抄錄費</text:p>
          </table:table-cell>
          <table:table-cell office:value-type="float" office:value="678140" table:style-name="ce11">
            <text:p>678,140</text:p>
          </table:table-cell>
          <table:table-cell office:value-type="float" office:value="678140" table:style-name="ce16">
            <text:p>678,140</text:p>
          </table:table-cell>
          <table:table-cell office:value-type="float" office:value="678080" table:style-name="ce11">
            <text:p>678,080</text:p>
          </table:table-cell>
          <table:table-cell office:value-type="float" office:value="678080" table:style-name="ce16">
            <text:p>678,080</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複丈費及建物測量費</text:p>
          </table:table-cell>
          <table:table-cell office:value-type="float" office:value="763200" table:style-name="ce11">
            <text:p>763,200</text:p>
          </table:table-cell>
          <table:table-cell office:value-type="float" office:value="763200" table:style-name="ce16">
            <text:p>763,200</text:p>
          </table:table-cell>
          <table:table-cell office:value-type="float" office:value="747000" table:style-name="ce11">
            <text:p>747,000</text:p>
          </table:table-cell>
          <table:table-cell office:value-type="float" office:value="747000" table:style-name="ce16">
            <text:p>747,000</text:p>
          </table:table-cell>
          <table:table-cell table:number-columns-spanned="2" table:number-rows-spanned="1" table:style-name="ce36"/>
          <table:covered-table-cell/>
          <table:table-cell table:number-columns-repeated="43"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number-columns-repeated="43"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number-columns-repeated="43"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5"/>
          <table:covered-table-cell/>
          <table:table-cell table:number-columns-repeated="43" table:style-name="ce7"/>
          <table:table-cell table:number-columns-repeated="16334"/>
        </table:table-row>
        <table:table-row table:style-name="ro4">
          <table:table-cell office:value-type="string" table:number-columns-spanned="1" table:number-rows-spanned="2" table:style-name="ce37">
            <text:p>提存登記儲金</text:p>
          </table:table-cell>
          <table:table-cell office:value-type="float" office:value="2619038" table:number-columns-spanned="1" table:number-rows-spanned="2" table:style-name="ce38">
            <text:p>2,619,038</text:p>
          </table:table-cell>
          <table:table-cell office:value-type="float" office:value="2619038" table:number-columns-spanned="1" table:number-rows-spanned="2" table:style-name="ce39">
            <text:p>2,619,038</text:p>
          </table:table-cell>
          <table:table-cell office:value-type="string" table:style-name="ce19">
            <text:p>儲滿5年之登記儲金</text:p>
          </table:table-cell>
          <table:table-cell office:value-type="float" office:value="0" table:style-name="ce12">
            <text:p><text:s text:c="9"/>－</text:p>
          </table:table-cell>
          <table:table-cell table:style-name="ce25"/>
          <table:table-cell table:style-name="ce27"/>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儲滿5年之登記儲金-備註</text:p>
          </table:table-cell>
          <table:table-cell table:number-columns-spanned="3" table:number-rows-spanned="1" table:style-name="ce35"/>
          <table:covered-table-cell table:number-columns-repeated="2"/>
          <table:table-cell table:number-columns-repeated="43" table:style-name="ce7"/>
          <table:table-cell table:number-columns-repeated="16334"/>
        </table:table-row>
        <table:table-row table:style-name="ro4">
          <table:table-cell office:value-type="string" table:number-columns-spanned="1" table:number-rows-spanned="2" table:style-name="ce37">
            <text:p>提用登記儲金</text:p>
          </table:table-cell>
          <table:table-cell office:value-type="float" office:value="0" table:number-columns-spanned="1" table:number-rows-spanned="2" table:style-name="ce42">
            <text:p><text:s text:c="9"/>－</text:p>
          </table:table-cell>
          <table:table-cell office:value-type="float" office:value="0" table:number-columns-spanned="1" table:number-rows-spanned="2" table:style-name="ce43">
            <text:p><text:s text:c="13"/>－</text:p>
          </table:table-cell>
          <table:table-cell office:value-type="string" table:style-name="ce20">
            <text:p>提存登記儲金－備註</text:p>
          </table:table-cell>
          <table:table-cell table:number-columns-spanned="3" table:number-rows-spanned="1" table:style-name="ce35"/>
          <table:covered-table-cell table:number-columns-repeated="2"/>
          <table:table-cell table:number-columns-repeated="43" table:style-name="ce7"/>
          <table:table-cell table:number-columns-repeated="16334"/>
        </table:table-row>
        <table:table-row table:style-name="ro4">
          <table:covered-table-cell/>
          <table:covered-table-cell/>
          <table:covered-table-cell/>
          <table:table-cell office:value-type="string" table:style-name="ce20">
            <text:p>提用登記儲金－備註</text:p>
          </table:table-cell>
          <table:table-cell table:number-columns-spanned="3" table:number-rows-spanned="1" table:style-name="ce44"/>
          <table:covered-table-cell table:number-columns-repeated="2"/>
          <table:table-cell table:number-columns-repeated="43" table:style-name="ce7"/>
          <table:table-cell table:number-columns-repeated="16334"/>
        </table:table-row>
        <table:table-row table:style-name="ro4">
          <table:table-cell office:value-type="string" table:number-columns-spanned="7" table:number-rows-spanned="1" table:style-name="ce4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40">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40">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8">
            <text:p>中華民國113年 2月 1日 17:58:44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2T00:25:43Z</meta:creation-date>
    <dc:date>2024-02-02T00:25:43Z</dc:date>
  </office:meta>
</office:document-meta>
</file>