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中山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中山地政事務所徵解地政規費</text:p>
          </table:table-cell>
          <table:table-cell office:value-type="string" table:style-name="ce2">
            <text:p>中華民國113年 3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4月 2日 10:09:51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中山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0">
            <text:p>臺中市中山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43">
            <text:p>中華民國113年 3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41">
            <text:p>規費名稱</text:p>
          </table:table-cell>
          <table:table-cell office:value-type="string" table:number-columns-spanned="2" table:number-rows-spanned="1" table:style-name="ce42">
            <text:p>徵收數</text:p>
          </table:table-cell>
          <table:covered-table-cell/>
          <table:table-cell office:value-type="string" table:number-columns-spanned="2" table:number-rows-spanned="1" table:style-name="ce42">
            <text:p>解庫數</text:p>
          </table:table-cell>
          <table:covered-table-cell/>
          <table:table-cell office:value-type="string" table:number-columns-spanned="2" table:number-rows-spanned="2" table:style-name="ce42">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26896756" table:style-name="ce11">
            <text:p>26,896,756</text:p>
          </table:table-cell>
          <table:table-cell office:value-type="float" office:value="70632970" table:style-name="ce16">
            <text:p>70,632,970</text:p>
          </table:table-cell>
          <table:table-cell office:value-type="float" office:value="26814262" table:style-name="ce11">
            <text:p>26,814,262</text:p>
          </table:table-cell>
          <table:table-cell office:value-type="float" office:value="70207290" table:style-name="ce16">
            <text:p>70,207,290</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1487" table:style-name="ce11">
            <text:p>11,487</text:p>
          </table:table-cell>
          <table:table-cell office:value-type="float" office:value="589310" table:style-name="ce16">
            <text:p>589,310</text:p>
          </table:table-cell>
          <table:table-cell office:value-type="float" office:value="11487" table:style-name="ce11">
            <text:p>11,487</text:p>
          </table:table-cell>
          <table:table-cell office:value-type="float" office:value="589310" table:style-name="ce16">
            <text:p>589,310</text:p>
          </table:table-cell>
          <table:table-cell table:number-columns-spanned="2" table:number-rows-spanned="1" table:style-name="ce37"/>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25112404" table:style-name="ce11">
            <text:p>25,112,404</text:p>
          </table:table-cell>
          <table:table-cell office:value-type="float" office:value="64948442" table:style-name="ce16">
            <text:p>64,948,442</text:p>
          </table:table-cell>
          <table:table-cell office:value-type="float" office:value="25049090" table:style-name="ce11">
            <text:p>25,049,090</text:p>
          </table:table-cell>
          <table:table-cell office:value-type="float" office:value="64584322" table:style-name="ce16">
            <text:p>64,584,322</text:p>
          </table:table-cell>
          <table:table-cell table:number-columns-spanned="2" table:number-rows-spanned="1" table:style-name="ce37"/>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513520" table:style-name="ce11">
            <text:p>513,520</text:p>
          </table:table-cell>
          <table:table-cell office:value-type="float" office:value="1460720" table:style-name="ce16">
            <text:p>1,460,720</text:p>
          </table:table-cell>
          <table:table-cell office:value-type="float" office:value="511680" table:style-name="ce11">
            <text:p>511,680</text:p>
          </table:table-cell>
          <table:table-cell office:value-type="float" office:value="1456000" table:style-name="ce16">
            <text:p>1,456,000</text:p>
          </table:table-cell>
          <table:table-cell table:number-columns-spanned="2" table:number-rows-spanned="1" table:style-name="ce37"/>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75013" table:style-name="ce11">
            <text:p>75,013</text:p>
          </table:table-cell>
          <table:table-cell office:value-type="float" office:value="164785" table:style-name="ce16">
            <text:p>164,785</text:p>
          </table:table-cell>
          <table:table-cell office:value-type="float" office:value="75013" table:style-name="ce11">
            <text:p>75,013</text:p>
          </table:table-cell>
          <table:table-cell office:value-type="float" office:value="164785" table:style-name="ce16">
            <text:p>164,785</text:p>
          </table:table-cell>
          <table:table-cell office:value-type="string" table:number-columns-spanned="2" table:number-rows-spanned="1" table:style-name="ce37">
            <text:p>含收回以前年度歲入款27686元；不含平均地權條例第81條之2罰鍰9萬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661032" table:style-name="ce11">
            <text:p>661,032</text:p>
          </table:table-cell>
          <table:table-cell office:value-type="float" office:value="1738313" table:style-name="ce16">
            <text:p>1,738,313</text:p>
          </table:table-cell>
          <table:table-cell office:value-type="float" office:value="660892" table:style-name="ce11">
            <text:p>660,892</text:p>
          </table:table-cell>
          <table:table-cell office:value-type="float" office:value="1738073" table:style-name="ce16">
            <text:p>1,738,073</text:p>
          </table:table-cell>
          <table:table-cell table:number-columns-spanned="2" table:number-rows-spanned="1" table:style-name="ce37"/>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523300" table:style-name="ce11">
            <text:p>523,300</text:p>
          </table:table-cell>
          <table:table-cell office:value-type="float" office:value="1731400" table:style-name="ce16">
            <text:p>1,731,400</text:p>
          </table:table-cell>
          <table:table-cell office:value-type="float" office:value="506100" table:style-name="ce11">
            <text:p>506,100</text:p>
          </table:table-cell>
          <table:table-cell office:value-type="float" office:value="1674800" table:style-name="ce16">
            <text:p>1,674,800</text:p>
          </table:table-cell>
          <table:table-cell table:number-columns-spanned="2" table:number-rows-spanned="1" table:style-name="ce37"/>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1">
            <text:p>提存登記儲金</text:p>
          </table:table-cell>
          <table:table-cell office:value-type="float" office:value="2512389" table:number-columns-spanned="1" table:number-rows-spanned="2" table:style-name="ce38">
            <text:p>2,512,389</text:p>
          </table:table-cell>
          <table:table-cell office:value-type="float" office:value="6553775" table:number-columns-spanned="1" table:number-rows-spanned="2" table:style-name="ce39">
            <text:p>6,553,775</text:p>
          </table:table-cell>
          <table:table-cell office:value-type="string" table:style-name="ce19">
            <text:p>儲滿5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5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1">
            <text:p>提用登記儲金</text:p>
          </table:table-cell>
          <table:table-cell office:value-type="float" office:value="0" table:number-columns-spanned="1" table:number-rows-spanned="2" table:style-name="ce32">
            <text:p><text:s text:c="9"/>－</text:p>
          </table:table-cell>
          <table:table-cell office:value-type="float" office:value="0" table:number-columns-spanned="1" table:number-rows-spanned="2" table:style-name="ce33">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35"/>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6">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4月 2日 10:09:51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8:40:23Z</meta:creation-date>
    <dc:date>2024-04-02T08:40:23Z</dc:date>
  </office:meta>
</office:document-meta>
</file>