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3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山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1">
            <text:p>1112-03-06-3</text:p>
          </table:table-cell>
          <table:table-cell office:value-type="string" table:style-name="ce2">
            <text:p>中華民國113年 1月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 。（謄本核發依地政事務所別填報，不需依鄉鎮市區別分列）</text:p>
          </table:table-cell>
          <table:table-cell office:value-type="string" table:style-name="ce2">
            <text:p>中華民國113年 2月 5日 14:50:14 印製</text:p>
          </table:table-cell>
          <table:table-cell office:value-type="string" table:style-name="ce11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6"/>
          <table:table-cell table:style-name="ce21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101" table:style-name="ce12">
            <text:p>101</text:p>
          </table:table-cell>
          <table:table-cell table:style-name="ce6"/>
          <table:table-cell office:value-type="float" office:value="221" table:style-name="ce12">
            <text:p>221</text:p>
          </table:table-cell>
          <table:table-cell office:value-type="float" office:value="63335.57" table:style-name="ce22">
            <text:p>63,335.57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49" table:style-name="ce12">
            <text:p>49</text:p>
          </table:table-cell>
          <table:table-cell table:style-name="ce6"/>
          <table:table-cell office:value-type="float" office:value="57" table:style-name="ce12">
            <text:p>57</text:p>
          </table:table-cell>
          <table:table-cell office:value-type="float" office:value="9046.31" table:style-name="ce22">
            <text:p>9,046.31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office:value-type="float" office:value="925" table:style-name="ce7">
            <text:p>925</text:p>
          </table:table-cell>
          <table:table-cell table:style-name="ce6"/>
          <table:table-cell office:value-type="float" office:value="1453" table:style-name="ce7">
            <text:p>1,453</text:p>
          </table:table-cell>
          <table:table-cell table:style-name="ce21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3"/>
          <table:table-cell table:number-columns-repeated="3" table:style-name="ce6"/>
          <table:table-cell table:style-name="ce21"/>
          <table:table-cell table:number-columns-repeated="9" table:style-name="ce6"/>
          <table:table-cell table:style-name="ce31"/>
          <table:table-cell table:style-name="ce3"/>
          <table:table-cell table:style-name="ce31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3"/>
          <table:table-cell table:number-columns-repeated="7" table:style-name="ce25"/>
          <table:table-cell table:style-name="ce2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9">
            <text:p>臺中市中山地政事務所</text:p>
          </table:table-cell>
          <table:covered-table-cell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style-name="ce14"/>
          <table:table-cell table:number-columns-repeated="3" table:style-name="ce19"/>
          <table:table-cell table:number-columns-repeated="7" table:style-name="ce26"/>
          <table:table-cell table:style-name="ce3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9">
            <text:p>11242-03-06-3</text:p>
          </table:table-cell>
          <table:covered-table-cell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0">
            <text:p>臺中市中山地政事務所測量案件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42">
            <text:p>中華民國113年 1月</text:p>
          </table:table-cell>
          <table:covered-table-cell table:number-columns-repeated="14"/>
          <table:table-cell office:value-type="string" table:number-columns-spanned="2" table:number-rows-spanned="1" table:style-name="ce44">
            <text:p>單位:件;筆;棟;平方公尺;張</text:p>
          </table:table-cell>
          <table:covered-table-cell/>
          <table:table-cell table:number-columns-repeated="33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6">
            <text:p>工作項目</text:p>
          </table:table-cell>
          <table:covered-table-cell/>
          <table:table-cell office:value-type="string" table:number-columns-spanned="1" table:number-rows-spanned="2" table:style-name="ce41">
            <text:p>合計</text:p>
          </table:table-cell>
          <table:table-cell office:value-type="string" table:number-columns-spanned="6" table:number-rows-spanned="1" table:style-name="ce41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1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1">
            <text:p>謄本</text:p>
          </table:table-cell>
          <table:covered-table-cell table:number-columns-repeated="2"/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8">
            <text:p>鄉鎮市區別</text:p>
          </table:table-cell>
          <table:covered-table-cell/>
          <table:covered-table-cell/>
          <table:table-cell office:value-type="string" table:style-name="ce15">
            <text:p>小計</text:p>
          </table:table-cell>
          <table:table-cell office:value-type="string" table:style-name="ce15">
            <text:p>分割</text:p>
          </table:table-cell>
          <table:table-cell office:value-type="string" table:style-name="ce15">
            <text:p>合併</text:p>
          </table:table-cell>
          <table:table-cell office:value-type="string" table:style-name="ce15">
            <text:p>鑑界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建物第一</text:p>
            <text:p>次測量</text:p>
          </table:table-cell>
          <table:table-cell office:value-type="string" table:style-name="ce28">
            <text:p>建物門牌基地號勘查及建物滅失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地籍圖</text:p>
          </table:table-cell>
          <table:table-cell office:value-type="string" table:style-name="ce32">
            <text:p>建物測量成果圖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8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150" table:style-name="ce16">
            <text:p>150</text:p>
          </table:table-cell>
          <table:table-cell office:value-type="float" office:value="101" table:style-name="ce16">
            <text:p>101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48" table:style-name="ce16">
            <text:p>48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49" table:style-name="ce16">
            <text:p>4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925" table:style-name="ce16">
            <text:p>925</text:p>
          </table:table-cell>
          <table:table-cell office:value-type="float" office:value="723" table:style-name="ce16">
            <text:p>723</text:p>
          </table:table-cell>
          <table:table-cell office:value-type="float" office:value="202" table:style-name="ce33">
            <text:p>202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278" table:style-name="ce16">
            <text:p>278</text:p>
          </table:table-cell>
          <table:table-cell office:value-type="float" office:value="221" table:style-name="ce16">
            <text:p>221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81" table:style-name="ce16">
            <text:p>81</text:p>
          </table:table-cell>
          <table:table-cell office:value-type="float" office:value="31" table:style-name="ce16">
            <text:p>31</text:p>
          </table:table-cell>
          <table:table-cell office:value-type="float" office:value="63" table:style-name="ce16">
            <text:p>63</text:p>
          </table:table-cell>
          <table:table-cell office:value-type="float" office:value="57" table:style-name="ce16">
            <text:p>57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23" table:style-name="ce16">
            <text:p>23</text:p>
          </table:table-cell>
          <table:table-cell office:value-type="float" office:value="1072" table:style-name="ce16">
            <text:p>1,072</text:p>
          </table:table-cell>
          <table:table-cell office:value-type="float" office:value="727" table:style-name="ce16">
            <text:p>727</text:p>
          </table:table-cell>
          <table:table-cell office:value-type="float" office:value="345" table:style-name="ce33">
            <text:p>345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72381.88" table:style-name="ce17">
            <text:p>72,381.88</text:p>
          </table:table-cell>
          <table:table-cell office:value-type="float" office:value="63335.57" table:style-name="ce17">
            <text:p>63,335.57</text:p>
          </table:table-cell>
          <table:table-cell office:value-type="float" office:value="4513.8999999999996" table:style-name="ce17">
            <text:p>4,513.90</text:p>
          </table:table-cell>
          <table:table-cell office:value-type="float" office:value="9548.91" table:style-name="ce17">
            <text:p>9,548.91</text:p>
          </table:table-cell>
          <table:table-cell office:value-type="float" office:value="9097.1200000000008" table:style-name="ce17">
            <text:p>9,097.12</text:p>
          </table:table-cell>
          <table:table-cell office:value-type="float" office:value="7691.64" table:style-name="ce17">
            <text:p>7,691.64</text:p>
          </table:table-cell>
          <table:table-cell office:value-type="float" office:value="32484" table:style-name="ce17">
            <text:p>32,484.00</text:p>
          </table:table-cell>
          <table:table-cell office:value-type="float" office:value="9046.31" table:style-name="ce17">
            <text:p>9,046.31</text:p>
          </table:table-cell>
          <table:table-cell office:value-type="float" office:value="1438.58" table:style-name="ce17">
            <text:p>1,438.58</text:p>
          </table:table-cell>
          <table:table-cell office:value-type="float" office:value="2655.84" table:style-name="ce17">
            <text:p>2,655.84</text:p>
          </table:table-cell>
          <table:table-cell office:value-type="float" office:value="3193.07" table:style-name="ce17">
            <text:p>3,193.07</text:p>
          </table:table-cell>
          <table:table-cell office:value-type="float" office:value="1758.82" table:style-name="ce17">
            <text:p>1,758.82</text:p>
          </table:table-cell>
          <table:table-cell office:value-type="float" office:value="1453" table:style-name="ce16">
            <text:p>1,453</text:p>
          </table:table-cell>
          <table:table-cell office:value-type="float" office:value="940" table:style-name="ce16">
            <text:p>940</text:p>
          </table:table-cell>
          <table:table-cell office:value-type="float" office:value="513" table:style-name="ce33">
            <text:p>513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8">
            <text:p><text:s text:c="2"/>中 <text:s text:c="3"/>區</text:p>
          </table:table-cell>
          <table:table-cell office:value-type="string" table:style-name="ce10">
            <text:p>件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1353.57" table:style-name="ce17">
            <text:p>1,353.57</text:p>
          </table:table-cell>
          <table:table-cell office:value-type="float" office:value="949" table:style-name="ce17">
            <text:p>949.00</text:p>
          </table:table-cell>
          <table:table-cell office:value-type="float" office:value="13" table:style-name="ce17">
            <text:p>13.00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712" table:style-name="ce17">
            <text:p>712.00</text:p>
          </table:table-cell>
          <table:table-cell office:value-type="float" office:value="224" table:style-name="ce17">
            <text:p>224.00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404.57" table:style-name="ce17">
            <text:p>404.57</text:p>
          </table:table-cell>
          <table:table-cell office:value-type="float" office:value="58" table:style-name="ce17">
            <text:p>58.00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346.57" table:style-name="ce17">
            <text:p>346.57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8">
            <text:p><text:s text:c="2"/>東 <text:s text:c="3"/>區</text:p>
          </table:table-cell>
          <table:table-cell office:value-type="string" table:style-name="ce10">
            <text:p>件</text:p>
          </table:table-cell>
          <table:table-cell office:value-type="float" office:value="45" table:style-name="ce16">
            <text:p>45</text:p>
          </table:table-cell>
          <table:table-cell office:value-type="float" office:value="36" table:style-name="ce16">
            <text:p>3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73" table:style-name="ce16">
            <text:p>73</text:p>
          </table:table-cell>
          <table:table-cell office:value-type="float" office:value="62" table:style-name="ce16">
            <text:p>6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30" table:style-name="ce16">
            <text:p>30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9784.91" table:style-name="ce17">
            <text:p>9,784.91</text:p>
          </table:table-cell>
          <table:table-cell office:value-type="float" office:value="9072.36" table:style-name="ce17">
            <text:p>9,072.36</text:p>
          </table:table-cell>
          <table:table-cell office:value-type="float" office:value="3454.9" table:style-name="ce17">
            <text:p>3,454.90</text:p>
          </table:table-cell>
          <table:table-cell office:value-type="float" office:value="105" table:style-name="ce17">
            <text:p>105.00</text:p>
          </table:table-cell>
          <table:table-cell office:value-type="float" office:value="2592.8200000000002" table:style-name="ce17">
            <text:p>2,592.82</text:p>
          </table:table-cell>
          <table:table-cell office:value-type="float" office:value="2275.64" table:style-name="ce17">
            <text:p>2,275.64</text:p>
          </table:table-cell>
          <table:table-cell office:value-type="float" office:value="644" table:style-name="ce17">
            <text:p>644.00</text:p>
          </table:table-cell>
          <table:table-cell office:value-type="float" office:value="712.55" table:style-name="ce17">
            <text:p>712.55</text:p>
          </table:table-cell>
          <table:table-cell office:value-type="float" office:value="152.75" table:style-name="ce17">
            <text:p>152.75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198" table:style-name="ce17">
            <text:p>198.00</text:p>
          </table:table-cell>
          <table:table-cell office:value-type="float" office:value="361.8" table:style-name="ce17">
            <text:p>361.80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8">
            <text:p><text:s text:c="2"/>南 <text:s text:c="3"/>區</text:p>
          </table:table-cell>
          <table:table-cell office:value-type="string" table:style-name="ce10">
            <text:p>件</text:p>
          </table:table-cell>
          <table:table-cell office:value-type="float" office:value="52" table:style-name="ce16">
            <text:p>52</text:p>
          </table:table-cell>
          <table:table-cell office:value-type="float" office:value="33" table:style-name="ce16">
            <text:p>3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87" table:style-name="ce16">
            <text:p>87</text:p>
          </table:table-cell>
          <table:table-cell office:value-type="float" office:value="65" table:style-name="ce16">
            <text:p>65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office:value-type="float" office:value="27" table:style-name="ce16">
            <text:p>27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37535.11" table:style-name="ce17">
            <text:p>37,535.11</text:p>
          </table:table-cell>
          <table:table-cell office:value-type="float" office:value="31358.26" table:style-name="ce17">
            <text:p>31,358.26</text:p>
          </table:table-cell>
          <table:table-cell office:value-type="float" office:value="769" table:style-name="ce17">
            <text:p>769.00</text:p>
          </table:table-cell>
          <table:table-cell office:value-type="float" office:value="8972.9599999999991" table:style-name="ce17">
            <text:p>8,972.96</text:p>
          </table:table-cell>
          <table:table-cell office:value-type="float" office:value="4725.3" table:style-name="ce17">
            <text:p>4,725.30</text:p>
          </table:table-cell>
          <table:table-cell office:value-type="float" office:value="4256" table:style-name="ce17">
            <text:p>4,256.00</text:p>
          </table:table-cell>
          <table:table-cell office:value-type="float" office:value="12635" table:style-name="ce17">
            <text:p>12,635.00</text:p>
          </table:table-cell>
          <table:table-cell office:value-type="float" office:value="6176.85" table:style-name="ce17">
            <text:p>6,176.85</text:p>
          </table:table-cell>
          <table:table-cell office:value-type="float" office:value="465.44" table:style-name="ce17">
            <text:p>465.44</text:p>
          </table:table-cell>
          <table:table-cell office:value-type="float" office:value="2416.0300000000002" table:style-name="ce17">
            <text:p>2,416.03</text:p>
          </table:table-cell>
          <table:table-cell office:value-type="float" office:value="2411.12" table:style-name="ce17">
            <text:p>2,411.12</text:p>
          </table:table-cell>
          <table:table-cell office:value-type="float" office:value="884.26" table:style-name="ce17">
            <text:p>884.26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8">
            <text:p><text:s text:c="2"/>西 <text:s text:c="3"/>區</text:p>
          </table:table-cell>
          <table:table-cell office:value-type="string" table:style-name="ce10">
            <text:p>件</text:p>
          </table:table-cell>
          <table:table-cell office:value-type="float" office:value="40" table:style-name="ce16">
            <text:p>40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98" table:style-name="ce16">
            <text:p>98</text:p>
          </table:table-cell>
          <table:table-cell office:value-type="float" office:value="79" table:style-name="ce16">
            <text:p>7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49" table:style-name="ce16">
            <text:p>49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23708.29" table:style-name="ce17">
            <text:p>23,708.29</text:p>
          </table:table-cell>
          <table:table-cell office:value-type="float" office:value="21955.95" table:style-name="ce17">
            <text:p>21,955.95</text:p>
          </table:table-cell>
          <table:table-cell office:value-type="float" office:value="277" table:style-name="ce17">
            <text:p>277.00</text:p>
          </table:table-cell>
          <table:table-cell office:value-type="float" office:value="470.95" table:style-name="ce17">
            <text:p>470.95</text:p>
          </table:table-cell>
          <table:table-cell office:value-type="float" office:value="1067" table:style-name="ce17">
            <text:p>1,067.00</text:p>
          </table:table-cell>
          <table:table-cell office:value-type="float" office:value="936" table:style-name="ce17">
            <text:p>936.00</text:p>
          </table:table-cell>
          <table:table-cell office:value-type="float" office:value="19205" table:style-name="ce17">
            <text:p>19,205.00</text:p>
          </table:table-cell>
          <table:table-cell office:value-type="float" office:value="1752.34" table:style-name="ce17">
            <text:p>1,752.34</text:p>
          </table:table-cell>
          <table:table-cell office:value-type="float" office:value="762.39" table:style-name="ce17">
            <text:p>762.39</text:p>
          </table:table-cell>
          <table:table-cell office:value-type="float" office:value="239.81" table:style-name="ce17">
            <text:p>239.81</text:p>
          </table:table-cell>
          <table:table-cell office:value-type="float" office:value="237.38" table:style-name="ce17">
            <text:p>237.38</text:p>
          </table:table-cell>
          <table:table-cell office:value-type="float" office:value="512.76" table:style-name="ce17">
            <text:p>512.76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8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8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8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8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8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54">
            <text:p>本年累計辦理土地複丈案件：件數　101　件；土地筆數：221　筆；面積：　63,335.57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54">
            <text:p>本年累計辦理建物測量案件：件數　49　件；建物棟數：57　筆；面積：　9,046.31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53">
            <text:p>本年累計核發謄本：件數　925　件；張數：1,453　張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9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50"/>
          <table:covered-table-cell table:number-columns-repeated="15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51">
            <text:p>資料來源：本所第二課依據「地政整合系統WEB版」資料彙整編製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49">
            <text:p>填表說明：1.件數：依各實際辦理土地複丈、建物測量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1">
          <table:table-cell table:number-columns-repeated="16" table:style-name="ce6"/>
          <table:table-cell office:value-type="string" table:style-name="ce36">
            <text:p>中華民國113年 2月 5日 14:50:14 印製</text:p>
          </table:table-cell>
          <table:table-cell table:number-columns-repeated="33" table:style-name="ce6"/>
          <table:table-cell table:number-columns-repeated="16334"/>
        </table:table-row>
        <table:table-row table:number-rows-repeated="150" table:style-name="ro12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5T08:20:51Z</meta:creation-date>
    <dc:date>2024-02-05T08:20:51Z</dc:date>
  </office:meta>
</office:document-meta>
</file>