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3年 2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3月 1日 16:39:57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72" table:style-name="ce12">
            <text:p>172</text:p>
          </table:table-cell>
          <table:table-cell table:style-name="ce6"/>
          <table:table-cell office:value-type="float" office:value="345" table:style-name="ce12">
            <text:p>345</text:p>
          </table:table-cell>
          <table:table-cell office:value-type="float" office:value="215800.4" table:style-name="ce24">
            <text:p>215,800.40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96" table:style-name="ce12">
            <text:p>96</text:p>
          </table:table-cell>
          <table:table-cell table:style-name="ce6"/>
          <table:table-cell office:value-type="float" office:value="104" table:style-name="ce12">
            <text:p>104</text:p>
          </table:table-cell>
          <table:table-cell office:value-type="float" office:value="16192.1" table:style-name="ce24">
            <text:p>16,192.10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1649" table:style-name="ce7">
            <text:p>1,649</text:p>
          </table:table-cell>
          <table:table-cell table:style-name="ce6"/>
          <table:table-cell office:value-type="float" office:value="2635" table:style-name="ce7">
            <text:p>2,635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31"/>
          <table:table-cell table:style-name="ce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5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9">
            <text:p>臺中市中山地政事務所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6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9">
            <text:p>11242-03-06-3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0">
            <text:p>臺中市中山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42">
            <text:p>中華民國113年 2月</text:p>
          </table:table-cell>
          <table:covered-table-cell table:number-columns-repeated="14"/>
          <table:table-cell office:value-type="string" table:number-columns-spanned="2" table:number-rows-spanned="1" table:style-name="ce44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工作項目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6" table:number-rows-spanned="1" table:style-name="ce41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1">
            <text:p>謄本</text:p>
          </table:table-cell>
          <table:covered-table-cell table:number-columns-repeated="2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8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8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2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118" table:style-name="ce16">
            <text:p>118</text:p>
          </table:table-cell>
          <table:table-cell office:value-type="float" office:value="71" table:style-name="ce16">
            <text:p>7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724" table:style-name="ce16">
            <text:p>724</text:p>
          </table:table-cell>
          <table:table-cell office:value-type="float" office:value="575" table:style-name="ce16">
            <text:p>575</text:p>
          </table:table-cell>
          <table:table-cell office:value-type="float" office:value="149" table:style-name="ce33">
            <text:p>149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71" table:style-name="ce16">
            <text:p>171</text:p>
          </table:table-cell>
          <table:table-cell office:value-type="float" office:value="124" table:style-name="ce16">
            <text:p>12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77" table:style-name="ce16">
            <text:p>77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781" table:style-name="ce16">
            <text:p>781</text:p>
          </table:table-cell>
          <table:table-cell office:value-type="float" office:value="579" table:style-name="ce16">
            <text:p>579</text:p>
          </table:table-cell>
          <table:table-cell office:value-type="float" office:value="202" table:style-name="ce33">
            <text:p>202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59610.62" table:style-name="ce17">
            <text:p>159,610.62</text:p>
          </table:table-cell>
          <table:table-cell office:value-type="float" office:value="152464.82999999999" table:style-name="ce17">
            <text:p>152,464.83</text:p>
          </table:table-cell>
          <table:table-cell office:value-type="float" office:value="867" table:style-name="ce17">
            <text:p>867.00</text:p>
          </table:table-cell>
          <table:table-cell office:value-type="float" office:value="341" table:style-name="ce17">
            <text:p>341.00</text:p>
          </table:table-cell>
          <table:table-cell office:value-type="float" office:value="137756.51999999999" table:style-name="ce17">
            <text:p>137,756.52</text:p>
          </table:table-cell>
          <table:table-cell office:value-type="float" office:value="9231" table:style-name="ce17">
            <text:p>9,231.00</text:p>
          </table:table-cell>
          <table:table-cell office:value-type="float" office:value="4269.3100000000004" table:style-name="ce17">
            <text:p>4,269.31</text:p>
          </table:table-cell>
          <table:table-cell office:value-type="float" office:value="7145.79" table:style-name="ce17">
            <text:p>7,145.79</text:p>
          </table:table-cell>
          <table:table-cell office:value-type="float" office:value="4551.51" table:style-name="ce17">
            <text:p>4,551.51</text:p>
          </table:table-cell>
          <table:table-cell office:value-type="float" office:value="581.5" table:style-name="ce17">
            <text:p>581.50</text:p>
          </table:table-cell>
          <table:table-cell office:value-type="float" office:value="80.040000000000006" table:style-name="ce17">
            <text:p>80.04</text:p>
          </table:table-cell>
          <table:table-cell office:value-type="float" office:value="1932.74" table:style-name="ce17">
            <text:p>1,932.74</text:p>
          </table:table-cell>
          <table:table-cell office:value-type="float" office:value="1182" table:style-name="ce16">
            <text:p>1,182</text:p>
          </table:table-cell>
          <table:table-cell office:value-type="float" office:value="790" table:style-name="ce16">
            <text:p>790</text:p>
          </table:table-cell>
          <table:table-cell office:value-type="float" office:value="392" table:style-name="ce33">
            <text:p>392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中 <text:s text:c="3"/>區</text:p>
          </table:table-cell>
          <table:table-cell office:value-type="string" table:style-name="ce10">
            <text:p>件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5473" table:style-name="ce17">
            <text:p>5,473.00</text:p>
          </table:table-cell>
          <table:table-cell office:value-type="float" office:value="5029" table:style-name="ce17">
            <text:p>5,029.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016" table:style-name="ce17">
            <text:p>2,016.00</text:p>
          </table:table-cell>
          <table:table-cell office:value-type="float" office:value="3013" table:style-name="ce17">
            <text:p>3,013.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444" table:style-name="ce17">
            <text:p>444.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352" table:style-name="ce17">
            <text:p>352.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92" table:style-name="ce17">
            <text:p>92.0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東 <text:s text:c="3"/>區</text:p>
          </table:table-cell>
          <table:table-cell office:value-type="string" table:style-name="ce10">
            <text:p>件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9212.0400000000009" table:style-name="ce17">
            <text:p>9,212.04</text:p>
          </table:table-cell>
          <table:table-cell office:value-type="float" office:value="6087.11" table:style-name="ce17">
            <text:p>6,087.1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3560.8" table:style-name="ce17">
            <text:p>3,560.80</text:p>
          </table:table-cell>
          <table:table-cell office:value-type="float" office:value="631" table:style-name="ce17">
            <text:p>631.00</text:p>
          </table:table-cell>
          <table:table-cell office:value-type="float" office:value="1895.31" table:style-name="ce17">
            <text:p>1,895.31</text:p>
          </table:table-cell>
          <table:table-cell office:value-type="float" office:value="3124.93" table:style-name="ce17">
            <text:p>3,124.93</text:p>
          </table:table-cell>
          <table:table-cell office:value-type="float" office:value="2644.26" table:style-name="ce17">
            <text:p>2,644.26</text:p>
          </table:table-cell>
          <table:table-cell office:value-type="float" office:value="229.5" table:style-name="ce17">
            <text:p>229.5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51.17" table:style-name="ce17">
            <text:p>251.17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南 <text:s text:c="3"/>區</text:p>
          </table:table-cell>
          <table:table-cell office:value-type="string" table:style-name="ce10">
            <text:p>件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49" table:style-name="ce16">
            <text:p>49</text:p>
          </table:table-cell>
          <table:table-cell office:value-type="float" office:value="44" table:style-name="ce16">
            <text:p>4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35033.21" table:style-name="ce17">
            <text:p>135,033.21</text:p>
          </table:table-cell>
          <table:table-cell office:value-type="float" office:value="134658.72" table:style-name="ce17">
            <text:p>134,658.72</text:p>
          </table:table-cell>
          <table:table-cell office:value-type="float" office:value="531" table:style-name="ce17">
            <text:p>531.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30745.72" table:style-name="ce17">
            <text:p>130,745.72</text:p>
          </table:table-cell>
          <table:table-cell office:value-type="float" office:value="1064" table:style-name="ce17">
            <text:p>1,064.00</text:p>
          </table:table-cell>
          <table:table-cell office:value-type="float" office:value="2318" table:style-name="ce17">
            <text:p>2,318.00</text:p>
          </table:table-cell>
          <table:table-cell office:value-type="float" office:value="374.49" table:style-name="ce17">
            <text:p>374.49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374.49" table:style-name="ce17">
            <text:p>374.4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西 <text:s text:c="3"/>區</text:p>
          </table:table-cell>
          <table:table-cell office:value-type="string" table:style-name="ce10">
            <text:p>件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57" table:style-name="ce16">
            <text:p>57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9892.3700000000008" table:style-name="ce17">
            <text:p>9,892.37</text:p>
          </table:table-cell>
          <table:table-cell office:value-type="float" office:value="6690" table:style-name="ce17">
            <text:p>6,690.00</text:p>
          </table:table-cell>
          <table:table-cell office:value-type="float" office:value="336" table:style-name="ce17">
            <text:p>336.00</text:p>
          </table:table-cell>
          <table:table-cell office:value-type="float" office:value="341" table:style-name="ce17">
            <text:p>341.00</text:p>
          </table:table-cell>
          <table:table-cell office:value-type="float" office:value="1434" table:style-name="ce17">
            <text:p>1,434.00</text:p>
          </table:table-cell>
          <table:table-cell office:value-type="float" office:value="4523" table:style-name="ce17">
            <text:p>4,523.00</text:p>
          </table:table-cell>
          <table:table-cell office:value-type="float" office:value="56" table:style-name="ce17">
            <text:p>56.00</text:p>
          </table:table-cell>
          <table:table-cell office:value-type="float" office:value="3202.37" table:style-name="ce17">
            <text:p>3,202.37</text:p>
          </table:table-cell>
          <table:table-cell office:value-type="float" office:value="1907.25" table:style-name="ce17">
            <text:p>1,907.25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80.040000000000006" table:style-name="ce17">
            <text:p>80.04</text:p>
          </table:table-cell>
          <table:table-cell office:value-type="float" office:value="1215.08" table:style-name="ce17">
            <text:p>1,215.08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土地複丈案件：件數　172　件；土地筆數：345　筆；面積：　215,800.40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建物測量案件：件數　96　件；建物棟數：104　筆；面積：　16,192.10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3">
            <text:p>本年累計核發謄本：件數　1,649　件；張數：2,635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0"/>
          <table:covered-table-cell table:number-columns-repeated="15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1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9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6" table:style-name="ce6"/>
          <table:table-cell office:value-type="string" table:style-name="ce36">
            <text:p>中華民國113年 3月 1日 16:39:57 印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0:46:19Z</meta:creation-date>
    <dc:date>2024-03-06T00:46:19Z</dc:date>
  </office:meta>
</office:document-meta>
</file>