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5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3年3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10" table:formula="of:=SUM([.D8:.M8])" table:style-name="ce11">
            <text:p><text:s/>10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5" table:formula="of:=SUM([.H9:.H57])" table:style-name="ce11">
            <text:p><text:s/>5<text:s/></text:p>
          </table:table-cell>
          <table:table-cell office:value-type="float" office:value="1" table:formula="of:=SUM([.I9:.I57])" table:style-name="ce11">
            <text:p><text:s/>1<text:s/></text:p>
          </table:table-cell>
          <table:table-cell office:value-type="float" office:value="3" table:formula="of:=SUM([.J9:.J57])" table:style-name="ce11">
            <text:p><text:s/>3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7" table:formula="of:=SUM([.D11:.M11])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3" table:formula="of:=SUM([.D14:.M14])" table:style-name="ce11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3年4月19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5T03:50:38Z</meta:creation-date>
    <dc:date>2024-04-25T03:50:38Z</dc:date>
  </office:meta>
</office:document-meta>
</file>