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大里區公所</text:p>
          </table:table-cell>
          <table:covered-table-cell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臺 中 市 大 里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6">
            <text:p>中華民國113年第1季（1月至3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16" table:style-name="ce5"/>
          <table:table-cell office:value-type="string" table:style-name="ce5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28"/>
          <table:table-cell table:style-name="ce5"/>
          <table:table-cell table:style-name="ce28"/>
          <table:table-cell table:style-name="ce5"/>
          <table:table-cell table:style-name="ce24"/>
          <table:table-cell table:number-columns-repeated="2" table:style-name="ce33"/>
          <table:table-cell table:number-columns-repeated="26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style-name="ce16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9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8">
            <text:p>機關首長</text:p>
          </table:table-cell>
          <table:table-cell office:value-type="string" table:number-columns-spanned="5" table:number-rows-spanned="1" table:style-name="ce39">
            <text:p>中華民國 113年4月2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1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9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6:10:56Z</meta:creation-date>
    <dc:date>2024-04-09T06:10:56Z</dc:date>
  </office:meta>
</office:document-meta>
</file>