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3">
            <text:p>編製機關</text:p>
          </table:table-cell>
          <table:table-cell office:value-type="string" table:style-name="ce39">
            <text:p>臺中市大里區公所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3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4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<text:s/>臺中市大里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9">
            <text:p><text:s/>中華民國112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7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50">
            <text:p>承買耕地承租人人數</text:p>
          </table:table-cell>
          <table:covered-table-cell/>
          <table:table-cell table:style-name="ce45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6">
            <text:p>(人)</text:p>
          </table:table-cell>
          <table:covered-table-cell/>
          <table:table-cell table:style-name="ce45"/>
          <table:table-cell table:number-columns-repeated="16378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4">
            <text:p>本年</text:p>
          </table:table-cell>
          <table:table-cell office:value-type="string" table:style-name="ce40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26.6755" table:style-name="ce23">
            <text:p>426.675500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84" table:style-name="ce41">
            <text:p>1,184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1"/>
          <table:table-cell table:style-name="ce36"/>
          <table:table-cell office:value-type="string" table:style-name="ce43">
            <text:p>中華民國113年1月1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2">
            <text:p>業務主管人員</text:p>
          </table:table-cell>
          <table:table-cell office:value-type="string" table:style-name="ce37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2">
            <text:p>主辦統計人員</text:p>
          </table:table-cell>
          <table:table-cell table:style-name="ce38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資料來源：本所農建課依據耕地三七五租約訂立、變更、終止、換訂、註銷登記申請書資料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number-rows-repeated="169" table:style-name="ro3">
          <table:table-cell table:number-columns-repeated="5" table:style-name="ce17"/>
          <table:table-cell table:number-columns-repeated="16379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3:10:32Z</meta:creation-date>
    <dc:date>2024-01-11T03:10:32Z</dc:date>
  </office:meta>
</office:document-meta>
</file>