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2" table:number-rows-spanned="1" table:style-name="ce33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6">
            <text:p>臺中市大里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7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8">
            <text:p>鄉鎮市(區)別</text:p>
          </table:table-cell>
          <table:table-cell office:value-type="string" table:number-columns-spanned="12" table:number-rows-spanned="1" table:style-name="ce39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9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9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4"/>
          <table:table-cell office:value-type="string" table:number-columns-spanned="1" table:number-rows-spanned="2" table:style-name="ce39">
            <text:p>不成立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4"/>
          <table:table-cell office:value-type="string" table:number-columns-spanned="1" table:number-rows-spanned="2" table:style-name="ce39">
            <text:p>不成立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4"/>
          <table:table-cell office:value-type="string" table:number-columns-spanned="1" table:number-rows-spanned="2" table:style-name="ce39">
            <text:p>不成立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193" table:formula="of:=[.C11]+[.E11]" table:style-name="ce14">
            <text:p>1,193</text:p>
          </table:table-cell>
          <table:table-cell office:value-type="float" office:value="1173" table:formula="of:=[.G11]+[.K11]" table:style-name="ce14">
            <text:p>1,173</text:p>
          </table:table-cell>
          <table:table-cell office:value-type="float" office:value="98.323554065381387" table:formula="of:=IF([.B11]&gt;0; [.C11]/[.B11]*100;&quot;--&quot;)" table:style-name="ce22">
            <text:p>98.32</text:p>
          </table:table-cell>
          <table:table-cell office:value-type="float" office:value="20" table:formula="of:=[.I11]+[.M11]" table:style-name="ce14">
            <text:p>20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&quot;--&quot;)" table:style-name="ce22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93" table:formula="of:=SUM([.K11]; [.M11])" table:style-name="ce14">
            <text:p>1,193</text:p>
          </table:table-cell>
          <table:table-cell office:value-type="float" office:value="1173" table:style-name="ce14">
            <text:p>1,173</text:p>
          </table:table-cell>
          <table:table-cell office:value-type="float" office:value="98.323554065381387" table:formula="of:=IF([.J11]&gt;0; [.K11]/[.J11]*100;&quot;--&quot;)" table:style-name="ce22">
            <text:p>98.32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SUM([.O11]; [.Q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N11]&gt;0; [.O11]/[.N11]*100;&quot;--&quot;)" table:style-name="ce22">
            <text:p>--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1"/>
          <table:covered-table-cell table:number-columns-repeated="15"/>
          <table:table-cell table:style-name="ce31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 113 年 1 月 15 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臺中市大里區辦理調解方式按季統計表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2:50:29Z</meta:creation-date>
    <dc:date>2024-02-17T02:50:29Z</dc:date>
  </office:meta>
</office:document-meta>
</file>