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2" table:number-rows-spanned="1" table:style-name="ce2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大 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4">
            <text:p>中華民國112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3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41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42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3年1月2日編製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10">
          <table:table-cell table:number-columns-repeated="5" table:style-name="ce1"/>
          <table:table-cell table:style-name="ce8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資料來源:本所農建課依據民眾申請單及本所審查結果登記表資料編製。</text:p>
          </table:table-cell>
          <table:table-cell table:number-columns-repeated="14"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0:37:46Z</meta:creation-date>
    <dc:date>2024-01-10T00:37:46Z</dc:date>
  </office:meta>
</office:document-meta>
</file>