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6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1">
            <text:p>臺中市大里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3"/>
          <table:table-cell table:number-columns-repeated="3" table:style-name="ce14"/>
          <table:table-cell table:style-name="ce17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31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大里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5">
            <text:p>中華民國112年底</text:p>
          </table:table-cell>
          <table:table-cell table:style-name="ce15"/>
          <table:table-cell table:number-columns-repeated="3" table:style-name="ce18"/>
          <table:table-cell office:value-type="string" table:style-name="ce15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3">
            <text:p>女</text:p>
          </table:table-cell>
          <table:table-cell table:style-name="ce29"/>
          <table:table-cell table:number-columns-repeated="16372"/>
        </table:table-row>
        <table:table-row table:style-name="ro1">
          <table:table-cell table:style-name="ce4"/>
          <table:table-cell office:value-type="float" office:value="50" table:formula="of:=SUM([.C8:.E8])" table:style-name="ce10">
            <text:p>50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167" table:formula="of:=SUM([.G8:.H8])" table:style-name="ce10">
            <text:p>167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47" table:formula="of:=SUM([.J8:.K8])" table:style-name="ce10">
            <text:p>47<text:s/>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4">
            <text:p>25</text:p>
          </table:table-cell>
          <table:table-cell table:style-name="ce29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1"/>
          <table:table-cell table:style-name="ce25"/>
          <table:table-cell table:style-name="ce29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2"/>
          <table:table-cell table:number-columns-repeated="7" table:style-name="ce11"/>
          <table:table-cell office:value-type="string" table:style-name="ce26">
            <text:p>中華民國113年1月15日編製</text:p>
          </table:table-cell>
          <table:table-cell table:style-name="ce29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2"/>
          <table:table-cell table:style-name="ce29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29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2"/>
          <table:table-cell table:style-name="ce29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2"/>
          <table:table-cell table:style-name="ce29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29"/>
          <table:table-cell table:number-columns-repeated="16372"/>
        </table:table-row>
        <table:table-row table:number-rows-repeated="4" table:style-name="ro6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6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10:35Z</meta:creation-date>
    <dc:date>2024-01-18T01:10:35Z</dc:date>
  </office:meta>
</office:document-meta>
</file>