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21"/>
          <table:table-cell table:style-name="ce40"/>
          <table:table-cell table:style-name="ce21"/>
          <table:table-cell table:style-name="ce40"/>
          <table:table-cell table:number-columns-repeated="2" table:style-name="ce39"/>
          <table:table-cell table:style-name="ce21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8">
            <text:p>臺中市大里區公所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8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7-02-3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3" table:style-name="ce3"/>
          <table:table-cell table:style-name="ce33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大里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5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5">
            <text:p>本月份</text:p>
            <text:p>新收件數</text:p>
          </table:table-cell>
          <table:table-cell office:value-type="string" table:number-columns-spanned="1" table:number-rows-spanned="3" table:style-name="ce65">
            <text:p>截至上月待辦件數</text:p>
          </table:table-cell>
          <table:table-cell office:value-type="string" table:number-columns-spanned="1" table:number-rows-spanned="3" table:style-name="ce65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5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65">
            <text:p>未逾辦理期限待辦件數</text:p>
          </table:table-cell>
          <table:table-cell office:value-type="string" table:number-columns-spanned="1" table:number-rows-spanned="3" table:style-name="ce6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67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5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53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368" table:style-name="ce18">
            <text:p><text:s/>2,368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776" table:style-name="ce24">
            <text:p><text:s/>776<text:s/></text:p>
          </table:table-cell>
          <table:table-cell office:value-type="float" office:value="3387" table:style-name="ce24">
            <text:p><text:s/>3,387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2067" table:style-name="ce24">
            <text:p><text:s/>2,067<text:s/></text:p>
          </table:table-cell>
          <table:table-cell office:value-type="float" office:value="3083" table:style-name="ce24">
            <text:p><text:s/>3,083<text:s/></text:p>
          </table:table-cell>
          <table:table-cell office:value-type="float" office:value="91.024505462060802" table:style-name="ce36">
            <text:p><text:s/>91.02<text:s/></text:p>
          </table:table-cell>
          <table:table-cell office:value-type="float" office:value="1.41" table:style-name="ce36">
            <text:p><text:s/>1.41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8.9754945379391806" table:style-name="ce36">
            <text:p><text:s/>8.98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0" table:formula="of:=SUM([.T12:.T40])" table:style-name="ce24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2:.D12])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formula="of:=SUM([.F12]; [.H12]; [.J12])" table:style-name="ce30">
            <text:p><text:s/>-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SUM([.L12]; [.M12])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[.E12]-[.N12]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3:.D13])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formula="of:=SUM([.F13]; [.H13]; [.J13])" table:style-name="ce30">
            <text:p><text:s/>-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SUM([.L13]; [.M13])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[.E13]-[.N13]" table:style-name="ce30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農業及建設課</text:p>
          </table:table-cell>
          <table:table-cell office:value-type="float" office:value="688" table:style-name="ce19">
            <text:p><text:s/>688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554" table:style-name="ce45">
            <text:p><text:s/>554<text:s/></text:p>
          </table:table-cell>
          <table:table-cell office:value-type="float" office:value="770" table:style-name="ce30">
            <text:p><text:s/>770<text:s/></text:p>
          </table:table-cell>
          <table:table-cell office:value-type="float" office:value="90.909090909090907" table:style-name="ce37">
            <text:p><text:s/>90.91<text:s/></text:p>
          </table:table-cell>
          <table:table-cell office:value-type="float" office:value="1.97" table:style-name="ce37">
            <text:p><text:s/>1.97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9.0909090909090899" table:style-name="ce37">
            <text:p><text:s/>9.09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752" table:style-name="ce30">
            <text:p><text:s/>752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696" table:style-name="ce30">
            <text:p><text:s/>696<text:s/></text:p>
          </table:table-cell>
          <table:table-cell office:value-type="float" office:value="92.553191489361694" table:style-name="ce37">
            <text:p><text:s/>92.55<text:s/></text:p>
          </table:table-cell>
          <table:table-cell office:value-type="float" office:value="1.38" table:style-name="ce37">
            <text:p><text:s/>1.38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7.4468085106383004" table:style-name="ce37">
            <text:p><text:s/>7.45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798" table:style-name="ce30">
            <text:p><text:s/>798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347" table:style-name="ce45">
            <text:p><text:s/>347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91.478696741854606" table:style-name="ce37">
            <text:p><text:s/>91.48<text:s/></text:p>
          </table:table-cell>
          <table:table-cell office:value-type="float" office:value="1.1100000000000001" table:style-name="ce37">
            <text:p><text:s/>1.1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8.5213032581453607" table:style-name="ce37">
            <text:p><text:s/>8.5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0">
            <text:p>公用課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92.1875" table:style-name="ce37">
            <text:p><text:s/>92.19<text:s/></text:p>
          </table:table-cell>
          <table:table-cell office:value-type="float" office:value="1.88" table:style-name="ce37">
            <text:p><text:s/>1.8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.8125" table:style-name="ce37">
            <text:p><text:s/>7.8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79" table:style-name="ce30">
            <text:p><text:s/>279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84" table:style-name="ce45">
            <text:p><text:s/>184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91.756272401433705" table:style-name="ce37">
            <text:p><text:s/>91.76<text:s/></text:p>
          </table:table-cell>
          <table:table-cell office:value-type="float" office:value="1.07" table:style-name="ce37">
            <text:p><text:s/>1.0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8.2437275985663092" table:style-name="ce37">
            <text:p><text:s/>8.2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88.3116883116883" table:style-name="ce37">
            <text:p><text:s/>88.31<text:s/></text:p>
          </table:table-cell>
          <table:table-cell office:value-type="float" office:value="1.39" table:style-name="ce37">
            <text:p><text:s/>1.3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.6883116883117" table:style-name="ce37">
            <text:p><text:s/>11.6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01" table:style-name="ce45">
            <text:p><text:s/>101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6.390532544378701" table:style-name="ce37">
            <text:p><text:s/>86.39<text:s/></text:p>
          </table:table-cell>
          <table:table-cell office:value-type="float" office:value="1.18" table:style-name="ce37">
            <text:p><text:s/>1.1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3.609467455621299" table:style-name="ce37">
            <text:p><text:s/>13.6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0.5555555555556" table:style-name="ce37">
            <text:p><text:s/>80.56<text:s/></text:p>
          </table:table-cell>
          <table:table-cell office:value-type="float" office:value="2.5" table:style-name="ce37">
            <text:p><text:s/>2.5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9.4444444444445" table:style-name="ce37">
            <text:p><text:s/>19.4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政風室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8">
            <text:p>-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84.210526315789494" table:style-name="ce38">
            <text:p><text:s/>84.2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5.789473684210501" table:style-name="ce38">
            <text:p><text:s/>15.7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7"/>
          <table:table-cell table:style-name="ce33"/>
          <table:table-cell table:style-name="ce3"/>
          <table:table-cell table:style-name="ce42"/>
          <table:table-cell table:number-columns-repeated="3" table:style-name="ce44"/>
          <table:table-cell table:style-name="ce51"/>
          <table:table-cell office:value-type="string" table:style-name="ce52">
            <text:p>中華民國113年1月9日編製</text:p>
          </table:table-cell>
          <table:table-cell table:style-name="ce52"/>
          <table:table-cell table:number-columns-repeated="3" table:style-name="ce54"/>
          <table:table-cell table:number-columns-repeated="16364"/>
        </table:table-row>
        <table:table-row table:style-name="ro2">
          <table:table-cell office:value-type="string" table:style-name="ce12">
            <text:p>填表人</text:p>
          </table:table-cell>
          <table:table-cell table:number-columns-repeated="2" table:style-name="ce21"/>
          <table:table-cell office:value-type="string" table:style-name="ce12">
            <text:p>業務審核</text:p>
          </table:table-cell>
          <table:table-cell table:number-columns-repeated="2" table:style-name="ce31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40"/>
          <table:table-cell table:style-name="ce21"/>
          <table:table-cell table:style-name="ce43"/>
          <table:table-cell office:value-type="string" table:style-name="ce12">
            <text:p>機關首長</text:p>
          </table:table-cell>
          <table:table-cell table:number-columns-repeated="2" table:style-name="ce47"/>
          <table:table-cell table:style-name="ce43"/>
          <table:table-cell table:number-columns-repeated="2" table:style-name="ce47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0"/>
          <table:table-cell table:style-name="ce21"/>
          <table:table-cell table:style-name="ce12"/>
          <table:table-cell table:style-name="ce39"/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2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2"/>
          <table:table-cell table:style-name="ce41"/>
          <table:table-cell table:number-columns-repeated="3" table:style-name="ce12"/>
          <table:table-cell table:style-name="ce49"/>
          <table:table-cell table:style-name="ce43"/>
          <table:table-cell table:number-columns-repeated="2" table:style-name="ce47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4">
            <text:p>本所秘書室依據臺中市政府公文整合資訊系統資料編製。</text:p>
          </table:table-cell>
          <table:covered-table-cell table:number-columns-repeated="12"/>
          <table:table-cell table:style-name="ce40"/>
          <table:table-cell table:style-name="ce21"/>
          <table:table-cell table:style-name="ce47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40"/>
          <table:table-cell table:style-name="ce21"/>
          <table:table-cell table:style-name="ce47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<text:s text:c="4"/>修正說明：</text:p>
          </table:table-cell>
          <table:table-cell office:value-type="string" table:number-columns-spanned="13" table:number-rows-spanned="1" table:style-name="ce64">
            <text:p>公文系統錯誤修正。</text:p>
          </table:table-cell>
          <table:covered-table-cell table:number-columns-repeated="12"/>
          <table:table-cell table:style-name="ce40"/>
          <table:table-cell table:style-name="ce21"/>
          <table:table-cell table:style-name="ce47"/>
          <table:table-cell table:number-columns-repeated="3" table:style-name="ce13"/>
          <table:table-cell table:number-columns-repeated="16364"/>
        </table:table-row>
        <table:table-row table:number-rows-repeated="79953" table:style-name="ro8">
          <table:table-cell table:number-columns-repeated="20" table:style-name="ce13"/>
          <table:table-cell table:number-columns-repeated="16364"/>
        </table:table-row>
        <table:table-row table:number-rows-repeated="18" table:style-name="ro7">
          <table:table-cell table:number-columns-repeated="20" table:style-name="ce13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7:40:49Z</meta:creation-date>
    <dc:date>2024-01-10T07:40:50Z</dc:date>
  </office:meta>
</office:document-meta>
</file>