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1"/>
          <table:table-cell table:style-name="ce18"/>
          <table:table-cell table:style-name="ce31"/>
          <table:table-cell table:number-columns-repeated="2" table:style-name="ce30"/>
          <table:table-cell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8">
            <text:p>臺中市大里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大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4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287" table:style-name="ce16">
            <text:p><text:s/>2,287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3289" table:style-name="ce16">
            <text:p><text:s/>3,289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972" table:style-name="ce16">
            <text:p><text:s/>1,972<text:s/></text:p>
          </table:table-cell>
          <table:table-cell office:value-type="float" office:value="2995" table:style-name="ce16">
            <text:p><text:s/>2,995<text:s/></text:p>
          </table:table-cell>
          <table:table-cell office:value-type="float" office:value="91.061112800243194" table:style-name="ce29">
            <text:p><text:s/>91.06<text:s/></text:p>
          </table:table-cell>
          <table:table-cell office:value-type="float" office:value="1.53" table:style-name="ce29">
            <text:p><text:s/>1.5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8.9388871997567705" table:style-name="ce29">
            <text:p><text:s/>8.9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formula="of:=SUM([.K12]; [.L12])" table:style-name="ce16">
            <text:p><text:s/>-<text:s/></text:p>
          </table:table-cell>
          <table:table-cell office:value-type="float" office:value="0" table:formula="of:=SUM([.L12]; [.M12])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formula="of:=SUM([.N12]; [.O12])" table:style-name="ce16">
            <text:p><text:s/>-<text:s/></text:p>
          </table:table-cell>
          <table:table-cell office:value-type="float" office:value="0" table:formula="of:=[.E12]-[.N12]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formula="of:=SUM([.K13]; [.L13])" table:style-name="ce16">
            <text:p><text:s/>-<text:s/></text:p>
          </table:table-cell>
          <table:table-cell office:value-type="float" office:value="0" table:formula="of:=SUM([.L13]; [.M13])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formula="of:=SUM([.N13]; [.O13])" table:style-name="ce16">
            <text:p><text:s/>-<text:s/></text:p>
          </table:table-cell>
          <table:table-cell office:value-type="float" office:value="0" table:formula="of:=[.E13]-[.N13]" table:style-name="ce16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620" table:style-name="ce36">
            <text:p><text:s/>620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90.695187165775394" table:style-name="ce29">
            <text:p><text:s/>90.70<text:s/></text:p>
          </table:table-cell>
          <table:table-cell office:value-type="float" office:value="2.14" table:style-name="ce29">
            <text:p><text:s/>2.1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.3048128342246006" table:style-name="ce29">
            <text:p><text:s/>9.3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57" table:style-name="ce36">
            <text:p><text:s/>357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90.620031796502403" table:style-name="ce29">
            <text:p><text:s/>90.62<text:s/></text:p>
          </table:table-cell>
          <table:table-cell office:value-type="float" office:value="1.46" table:style-name="ce29">
            <text:p><text:s/>1.4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9.3799682034976204" table:style-name="ce29">
            <text:p><text:s/>9.3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41" table:style-name="ce36">
            <text:p><text:s/>341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92.667509481668802" table:style-name="ce29">
            <text:p><text:s/>92.67<text:s/></text:p>
          </table:table-cell>
          <table:table-cell office:value-type="float" office:value="1.23" table:style-name="ce29">
            <text:p><text:s/>1.2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.3324905183312303" table:style-name="ce29">
            <text:p><text:s/>7.3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4.972067039106193" table:style-name="ce29">
            <text:p><text:s/>94.97<text:s/></text:p>
          </table:table-cell>
          <table:table-cell office:value-type="float" office:value="1.98" table:style-name="ce29">
            <text:p><text:s/>1.9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.0279329608938603" table:style-name="ce29">
            <text:p><text:s/>5.0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91.875" table:style-name="ce29">
            <text:p><text:s/>91.88<text:s/></text:p>
          </table:table-cell>
          <table:table-cell office:value-type="float" office:value="0.78" table:style-name="ce29">
            <text:p><text:s/>0.7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.125" table:style-name="ce29">
            <text:p><text:s/>8.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90.1408450704225" table:style-name="ce29">
            <text:p><text:s/>90.14<text:s/></text:p>
          </table:table-cell>
          <table:table-cell office:value-type="float" office:value="1.91" table:style-name="ce29">
            <text:p><text:s/>1.9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.8591549295774605" table:style-name="ce29">
            <text:p><text:s/>9.8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3" table:style-name="ce36">
            <text:p><text:s/>113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87.2340425531915" table:style-name="ce29">
            <text:p><text:s/>87.23<text:s/></text:p>
          </table:table-cell>
          <table:table-cell office:value-type="float" office:value="1.7" table:style-name="ce29">
            <text:p><text:s/>1.7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.7659574468085" table:style-name="ce29">
            <text:p><text:s/>12.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4" table:style-name="ce29">
            <text:p><text:s/>84.00<text:s/></text:p>
          </table:table-cell>
          <table:table-cell office:value-type="float" office:value="2.6" table:style-name="ce29">
            <text:p><text:s/>2.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29">
            <text:p><text:s/>16.0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4.193548387096797" table:style-name="ce42">
            <text:p><text:s/>74.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.806451612903199" table:style-name="ce42">
            <text:p><text:s/>25.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3"/>
          <table:table-cell table:number-columns-repeated="3" table:style-name="ce35"/>
          <table:table-cell table:style-name="ce43"/>
          <table:table-cell office:value-type="string" table:style-name="ce44">
            <text:p>中華民國113年2月1日編製</text:p>
          </table:table-cell>
          <table:table-cell table:style-name="ce44"/>
          <table:table-cell table:number-columns-repeated="3" table:style-name="ce46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1"/>
          <table:table-cell table:style-name="ce18"/>
          <table:table-cell table:style-name="ce34"/>
          <table:table-cell office:value-type="string" table:style-name="ce10">
            <text:p>機關首長</text:p>
          </table:table-cell>
          <table:table-cell table:number-columns-repeated="2" table:style-name="ce38"/>
          <table:table-cell table:style-name="ce34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1"/>
          <table:table-cell table:style-name="ce18"/>
          <table:table-cell table:style-name="ce10"/>
          <table:table-cell table:style-name="ce30"/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40"/>
          <table:table-cell table:style-name="ce34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2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8"/>
          <table:table-cell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8"/>
          <table:table-cell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52"/>
          <table:covered-table-cell table:number-columns-repeated="12"/>
          <table:table-cell table:style-name="ce31"/>
          <table:table-cell table:style-name="ce18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79953" table:style-name="ro8">
          <table:table-cell table:number-columns-repeated="20" table:style-name="ce11"/>
          <table:table-cell table:number-columns-repeated="16364"/>
        </table:table-row>
        <table:table-row table:number-rows-repeated="18" table:style-name="ro7">
          <table:table-cell table:number-columns-repeated="20" table:style-name="ce11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2:21:22Z</meta:creation-date>
    <dc:date>2024-02-05T02:21:22Z</dc:date>
  </office:meta>
</office:document-meta>
</file>