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18"/>
          <table:table-cell table:style-name="ce30"/>
          <table:table-cell table:style-name="ce18"/>
          <table:table-cell table:style-name="ce30"/>
          <table:table-cell table:number-columns-repeated="2" table:style-name="ce29"/>
          <table:table-cell table:style-name="ce18"/>
          <table:table-cell table:style-name="ce37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5">
            <text:p>臺中市大里區公所</text:p>
          </table:table-cell>
          <table:covered-table-cell table:number-columns-repeated="4"/>
          <table:table-cell table:style-name="ce46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5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8">
            <text:p>30280-07-02-3</text:p>
          </table:table-cell>
          <table:covered-table-cell table:number-columns-repeated="4"/>
          <table:table-cell table:style-name="ce46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3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9">
            <text:p>臺中市大里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0">
            <text:p>中華民國113年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46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0">
            <text:p>本月份</text:p>
            <text:p>新收件數</text:p>
          </table:table-cell>
          <table:table-cell office:value-type="string" table:number-columns-spanned="1" table:number-rows-spanned="3" table:style-name="ce50">
            <text:p>截至上月待辦件數</text:p>
          </table:table-cell>
          <table:table-cell office:value-type="string" table:number-columns-spanned="1" table:number-rows-spanned="3" table:style-name="ce50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1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0">
            <text:p>存查件數</text:p>
          </table:table-cell>
          <table:table-cell office:value-type="string" table:number-columns-spanned="2" table:number-rows-spanned="1" table:style-name="ce51">
            <text:p>辦結公文合計</text:p>
          </table:table-cell>
          <table:covered-table-cell/>
          <table:table-cell office:value-type="string" table:number-columns-spanned="1" table:number-rows-spanned="3" table:style-name="ce50">
            <text:p>發文平均使用日數</text:p>
          </table:table-cell>
          <table:table-cell office:value-type="string" table:number-columns-spanned="2" table:number-rows-spanned="1" table:style-name="ce51">
            <text:p>待辦公文統計</text:p>
          </table:table-cell>
          <table:covered-table-cell/>
          <table:table-cell office:value-type="string" table:number-columns-spanned="1" table:number-rows-spanned="3" table:style-name="ce50">
            <text:p>未逾辦理期限待辦件數</text:p>
          </table:table-cell>
          <table:table-cell office:value-type="string" table:number-columns-spanned="1" table:number-rows-spanned="3" table:style-name="ce52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﹝1﹞+﹝2﹞+﹝3﹞</text:p>
          </table:table-cell>
          <table:table-cell office:value-type="string" table:number-columns-spanned="2" table:number-rows-spanned="1" table:style-name="ce51">
            <text:p>6日以內(含)辦結</text:p>
          </table:table-cell>
          <table:covered-table-cell/>
          <table:table-cell office:value-type="string" table:number-columns-spanned="2" table:number-rows-spanned="1" table:style-name="ce54">
            <text:p>6日以上至30日(含)辦結</text:p>
          </table:table-cell>
          <table:covered-table-cell/>
          <table:table-cell office:value-type="string" table:number-columns-spanned="2" table:number-rows-spanned="1" table:style-name="ce51">
            <text:p>30日以上辦結</text:p>
          </table:table-cell>
          <table:covered-table-cell/>
          <table:table-cell office:value-type="string" table:number-columns-spanned="1" table:number-rows-spanned="2" table:style-name="ce53">
            <text:p>﹝5﹞+﹝6﹞+﹝7﹞</text:p>
          </table:table-cell>
          <table:covered-table-cell/>
          <table:table-cell office:value-type="string" table:number-columns-spanned="2" table:number-rows-spanned="1" table:style-name="ce4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7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4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39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42">
            <text:p>﹝12﹞</text:p>
          </table:table-cell>
          <table:table-cell office:value-type="string" table:style-name="ce39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4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1707" table:style-name="ce16">
            <text:p><text:s/>1,707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40" table:style-name="ce16">
            <text:p><text:s/>440<text:s/></text:p>
          </table:table-cell>
          <table:table-cell office:value-type="float" office:value="2403" table:style-name="ce16">
            <text:p><text:s/>2,403<text:s/></text:p>
          </table:table-cell>
          <table:table-cell office:value-type="float" office:value="684" table:style-name="ce16">
            <text:p><text:s/>68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84" table:style-name="ce16">
            <text:p><text:s/>684<text:s/></text:p>
          </table:table-cell>
          <table:table-cell office:value-type="float" office:value="1455" table:style-name="ce16">
            <text:p><text:s/>1,455<text:s/></text:p>
          </table:table-cell>
          <table:table-cell office:value-type="float" office:value="2139" table:style-name="ce16">
            <text:p><text:s/>2,139<text:s/></text:p>
          </table:table-cell>
          <table:table-cell office:value-type="float" office:value="89.013732833957505" table:style-name="ce28">
            <text:p><text:s/>89.01<text:s/></text:p>
          </table:table-cell>
          <table:table-cell office:value-type="float" office:value="1.3" table:style-name="ce28">
            <text:p><text:s/>1.30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10.9862671660425" table:style-name="ce28">
            <text:p><text:s/>10.99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0" table:formula="of:=SUM([.T12:.T40])" table:style-name="ce45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2:.D12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of:=SUM([.L12]; [.M12])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E12]-[.N12]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3:.D13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formula="of:=SUM([.F13]; [.H13]; [.J13])" table:style-name="ce16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of:=SUM([.L13]; [.M13])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E13]-[.N13]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490" table:style-name="ce17">
            <text:p><text:s/>490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622" table:style-name="ce16">
            <text:p><text:s/>622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361" table:style-name="ce35">
            <text:p><text:s/>361<text:s/></text:p>
          </table:table-cell>
          <table:table-cell office:value-type="float" office:value="540" table:style-name="ce16">
            <text:p><text:s/>540<text:s/></text:p>
          </table:table-cell>
          <table:table-cell office:value-type="float" office:value="86.816720257234707" table:style-name="ce28">
            <text:p><text:s/>86.82<text:s/></text:p>
          </table:table-cell>
          <table:table-cell office:value-type="float" office:value="1.66" table:style-name="ce28">
            <text:p><text:s/>1.66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3.183279742765301" table:style-name="ce28">
            <text:p><text:s/>13.18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347" table:style-name="ce17">
            <text:p><text:s/>347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510" table:style-name="ce16">
            <text:p><text:s/>510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336" table:style-name="ce35">
            <text:p><text:s/>336<text:s/></text:p>
          </table:table-cell>
          <table:table-cell office:value-type="float" office:value="456" table:style-name="ce16">
            <text:p><text:s/>456<text:s/></text:p>
          </table:table-cell>
          <table:table-cell office:value-type="float" office:value="89.411764705882405" table:style-name="ce28">
            <text:p><text:s/>89.41<text:s/></text:p>
          </table:table-cell>
          <table:table-cell office:value-type="float" office:value="1.46" table:style-name="ce28">
            <text:p><text:s/>1.46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0.5882352941177" table:style-name="ce28">
            <text:p><text:s/>10.59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361" table:style-name="ce17">
            <text:p><text:s/>361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574" table:style-name="ce16">
            <text:p><text:s/>574<text:s/></text:p>
          </table:table-cell>
          <table:table-cell office:value-type="float" office:value="210" table:style-name="ce17">
            <text:p><text:s/>210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319" table:style-name="ce35">
            <text:p><text:s/>319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92.160278745644604" table:style-name="ce28">
            <text:p><text:s/>92.16<text:s/></text:p>
          </table:table-cell>
          <table:table-cell office:value-type="float" office:value="0.88" table:style-name="ce28">
            <text:p><text:s/>0.88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7.8397212543553998" table:style-name="ce28">
            <text:p><text:s/>7.8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8" table:style-name="ce35">
            <text:p><text:s/>58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88.9908256880734" table:style-name="ce28">
            <text:p><text:s/>88.99<text:s/></text:p>
          </table:table-cell>
          <table:table-cell office:value-type="float" office:value="1.58" table:style-name="ce28">
            <text:p><text:s/>1.5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.0091743119266" table:style-name="ce28">
            <text:p><text:s/>11.0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92" table:style-name="ce17">
            <text:p><text:s/>19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60" table:style-name="ce35">
            <text:p><text:s/>160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92.549019607843107" table:style-name="ce28">
            <text:p><text:s/>92.55<text:s/></text:p>
          </table:table-cell>
          <table:table-cell office:value-type="float" office:value="0.93" table:style-name="ce28">
            <text:p><text:s/>0.9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7.4509803921568603" table:style-name="ce28">
            <text:p><text:s/>7.4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89.729729729729698" table:style-name="ce28">
            <text:p><text:s/>89.73<text:s/></text:p>
          </table:table-cell>
          <table:table-cell office:value-type="float" office:value="1.64" table:style-name="ce28">
            <text:p><text:s/>1.6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.2702702702703" table:style-name="ce28">
            <text:p><text:s/>10.2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5" table:style-name="ce35">
            <text:p><text:s/>65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77.7777777777778" table:style-name="ce28">
            <text:p><text:s/>77.78<text:s/></text:p>
          </table:table-cell>
          <table:table-cell office:value-type="float" office:value="2.4" table:style-name="ce28">
            <text:p><text:s/>2.4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2.2222222222222" table:style-name="ce28">
            <text:p><text:s/>22.2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84.848484848484802" table:style-name="ce28">
            <text:p><text:s/>84.85<text:s/></text:p>
          </table:table-cell>
          <table:table-cell office:value-type="float" office:value="0.75" table:style-name="ce28">
            <text:p><text:s/>0.7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.1515151515152" table:style-name="ce28">
            <text:p><text:s/>15.1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8" table:style-name="ce28">
            <text:p><text:s/>68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2" table:style-name="ce28">
            <text:p><text:s/>32.0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5"/>
          <table:table-cell table:style-name="ce3"/>
          <table:table-cell table:style-name="ce32"/>
          <table:table-cell table:number-columns-repeated="3" table:style-name="ce34"/>
          <table:table-cell table:style-name="ce40"/>
          <table:table-cell office:value-type="string" table:style-name="ce41">
            <text:p>中華民國113年3月1日編製</text:p>
          </table:table-cell>
          <table:table-cell table:style-name="ce41"/>
          <table:table-cell table:number-columns-repeated="3" table:style-name="ce43"/>
          <table:table-cell table:number-columns-repeated="16364"/>
        </table:table-row>
        <table:table-row table:style-name="ro2">
          <table:table-cell office:value-type="string" table:style-name="ce10">
            <text:p>填表人</text:p>
          </table:table-cell>
          <table:table-cell table:number-columns-repeated="2" table:style-name="ce18"/>
          <table:table-cell office:value-type="string" table:style-name="ce10">
            <text:p>業務審核</text:p>
          </table:table-cell>
          <table:table-cell table:number-columns-repeated="2" table:style-name="ce23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30"/>
          <table:table-cell table:style-name="ce18"/>
          <table:table-cell table:style-name="ce33"/>
          <table:table-cell office:value-type="string" table:style-name="ce10">
            <text:p>機關首長</text:p>
          </table:table-cell>
          <table:table-cell table:number-columns-repeated="2" table:style-name="ce36"/>
          <table:table-cell table:style-name="ce33"/>
          <table:table-cell table:number-columns-repeated="2" table:style-name="ce36"/>
          <table:table-cell table:number-columns-repeated="3" table:style-name="ce11"/>
          <table:table-cell table:number-columns-repeated="16364"/>
        </table:table-row>
        <table:table-row table:style-name="ro2"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30"/>
          <table:table-cell table:style-name="ce18"/>
          <table:table-cell table:style-name="ce10"/>
          <table:table-cell table:style-name="ce29"/>
          <table:table-cell table:style-name="ce10"/>
          <table:table-cell table:style-name="ce11"/>
          <table:table-cell table:number-columns-repeated="2" table:style-name="ce10"/>
          <table:table-cell table:number-columns-repeated="3" table:style-name="ce18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0">
            <text:p>統計審核</text:p>
          </table:table-cell>
          <table:table-cell table:number-columns-repeated="2"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8"/>
          <table:table-cell table:style-name="ce33"/>
          <table:table-cell table:number-columns-repeated="2" table:style-name="ce36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number-columns-spanned="13" table:number-rows-spanned="1" table:style-name="ce49">
            <text:p>本所秘書室依據臺中市政府公文整合資訊系統資料編製。</text:p>
          </table:table-cell>
          <table:covered-table-cell table:number-columns-repeated="12"/>
          <table:table-cell table:style-name="ce30"/>
          <table:table-cell table:style-name="ce18"/>
          <table:table-cell table:style-name="ce36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4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18"/>
          <table:table-cell table:style-name="ce36"/>
          <table:table-cell table:number-columns-repeated="3" table:style-name="ce11"/>
          <table:table-cell table:number-columns-repeated="16364"/>
        </table:table-row>
        <table:table-row table:style-name="ro2">
          <table:table-cell table:style-name="ce10"/>
          <table:table-cell table:number-columns-spanned="13" table:number-rows-spanned="1" table:style-name="ce49"/>
          <table:covered-table-cell table:number-columns-repeated="12"/>
          <table:table-cell table:style-name="ce30"/>
          <table:table-cell table:style-name="ce18"/>
          <table:table-cell table:style-name="ce36"/>
          <table:table-cell table:number-columns-repeated="3" table:style-name="ce11"/>
          <table:table-cell table:number-columns-repeated="16364"/>
        </table:table-row>
        <table:table-row table:number-rows-repeated="79953" table:style-name="ro8">
          <table:table-cell table:number-columns-repeated="20" table:style-name="ce11"/>
          <table:table-cell table:number-columns-repeated="16364"/>
        </table:table-row>
        <table:table-row table:number-rows-repeated="18" table:style-name="ro7">
          <table:table-cell table:number-columns-repeated="20" table:style-name="ce11"/>
          <table:table-cell table:number-columns-repeated="1636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7T01:51:28Z</meta:creation-date>
    <dc:date>2024-03-07T01:51:28Z</dc:date>
  </office:meta>
</office:document-meta>
</file>