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大里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9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9" table:formula="of:=SUM([.D9]; [.L9])" table:style-name="ce14">
            <text:p>9</text:p>
          </table:table-cell>
          <table:table-cell office:value-type="float" office:value="9" table:formula="of:=SUM([.E9:.K9])" table:style-name="ce14">
            <text:p>9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5" table:formula="of:=SUM([.F10:.F11])" table:style-name="ce14">
            <text:p>5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1" table:formula="of:=SUM([.H10:.H11])" table:style-name="ce14">
            <text:p>1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1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" table:formula="of:=SUM([.D10]; [.L10])" table:style-name="ce14">
            <text:p>4</text:p>
          </table:table-cell>
          <table:table-cell office:value-type="float" office:value="4" table:formula="of:=SUM([.E10:.K10])" table:style-name="ce14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3" table:style-name="ce1"/>
          <table:table-cell table:style-name="ce15"/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" table:formula="of:=SUM([.D11]; [.L11])" table:style-name="ce14">
            <text:p>5</text:p>
          </table:table-cell>
          <table:table-cell office:value-type="float" office:value="5" table:formula="of:=SUM([.E11:.K11])" table:style-name="ce14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41000" table:formula="of:=SUM([.D12]; [.L12])" table:style-name="ce14">
            <text:p>41,000</text:p>
          </table:table-cell>
          <table:table-cell office:value-type="float" office:value="41000" table:formula="of:=SUM([.E12:.K12])" table:style-name="ce14">
            <text:p>41,000</text:p>
          </table:table-cell>
          <table:table-cell office:value-type="float" office:value="13000" table:style-name="ce21">
            <text:p>13,000</text:p>
          </table:table-cell>
          <table:table-cell office:value-type="float" office:value="20000" table:style-name="ce21">
            <text:p>20,000</text:p>
          </table:table-cell>
          <table:table-cell office:value-type="float" office:value="5000" table:style-name="ce21">
            <text:p>5,000</text:p>
          </table:table-cell>
          <table:table-cell office:value-type="float" office:value="3000" table:style-name="ce21">
            <text:p>3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5">
            <text:p>業務主管人員</text:p>
          </table:table-cell>
          <table:table-cell table:style-name="ce5"/>
          <table:table-cell office:value-type="string" table:number-columns-spanned="1" table:number-rows-spanned="2" table:style-name="ce47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 113 年4 <text:s/>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22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22"/>
          <table:table-cell table:number-columns-repeated="16374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6:10:37Z</meta:creation-date>
    <dc:date>2024-04-09T06:10:37Z</dc:date>
  </office:meta>
</office:document-meta>
</file>