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3">
            <text:p><text:s/>公　開　類<text:s/></text:p>
          </table:table-cell>
          <table:covered-table-cell/>
          <table:table-cell table:style-name="ce13"/>
          <table:table-cell table:number-columns-repeated="16" table:style-name="ce15"/>
          <table:table-cell table:style-name="ce2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大里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3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21" table:style-name="ce17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18"/>
          <table:table-cell table:number-columns-repeated="20" table:style-name="ce19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9">
            <text:p>臺中市大里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0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8">
            <text:p>研究所(含)以上</text:p>
          </table:table-cell>
          <table:table-cell office:value-type="string" table:style-name="ce8">
            <text:p>大學校院</text:p>
          </table:table-cell>
          <table:table-cell office:value-type="string" table:style-name="ce8">
            <text:p>專科學校</text:p>
          </table:table-cell>
          <table:table-cell office:value-type="string" table:style-name="ce8">
            <text:p>高中(職)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7" table:formula="of:=SUM([.D9]; [.E9])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5" table:style-name="ce9"/>
          <table:table-cell table:number-columns-repeated="6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3"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4" table:style-name="ce9"/>
          <table:table-cell table:number-columns-repeated="6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21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3" table:style-name="ce9"/>
          <table:table-cell table:number-columns-repeated="8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10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6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3年1月15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大里區調解委員登記調查表資料編製。</text:p>
          </table:table-cell>
          <table:table-cell table:number-columns-repeated="24" table:style-name="ce11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41Z</meta:creation-date>
    <dc:date>2024-01-19T09:10:41Z</dc:date>
  </office:meta>
</office:document-meta>
</file>