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31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2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33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6" table:style-name="ce26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3" table:style-name="ce4"/>
          <table:table-cell office:value-type="string" table:style-name="ce12">
            <text:p>中華民國112年12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4">
            <text:p>捷運站別</text:p>
          </table:table-cell>
          <table:covered-table-cell/>
          <table:table-cell office:value-type="string" table:number-columns-spanned="2" table:number-rows-spanned="1" table:style-name="ce35">
            <text:p>入　站</text:p>
          </table:table-cell>
          <table:covered-table-cell/>
          <table:table-cell office:value-type="string" table:number-columns-spanned="3" table:number-rows-spanned="1" table:style-name="ce35">
            <text:p>出　站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6">
            <text:p>總　計</text:p>
          </table:table-cell>
          <table:covered-table-cell/>
          <table:table-cell office:value-type="float" office:value="1371719" table:number-columns-spanned="2" table:number-rows-spanned="1" table:style-name="ce38">
            <text:p>1,371,719</text:p>
          </table:table-cell>
          <table:covered-table-cell/>
          <table:table-cell office:value-type="float" office:value="1371719" table:number-columns-spanned="3" table:number-rows-spanned="1" table:style-name="ce38">
            <text:p>1,371,71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北屯總站</text:p>
          </table:table-cell>
          <table:covered-table-cell/>
          <table:table-cell office:value-type="float" office:value="20449" table:number-columns-spanned="2" table:number-rows-spanned="1" table:style-name="ce29">
            <text:p>20,449</text:p>
          </table:table-cell>
          <table:covered-table-cell/>
          <table:table-cell office:value-type="float" office:value="21974" table:number-columns-spanned="3" table:number-rows-spanned="1" table:style-name="ce29">
            <text:p>21,97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舊社站</text:p>
          </table:table-cell>
          <table:covered-table-cell/>
          <table:table-cell office:value-type="float" office:value="36838" table:number-columns-spanned="2" table:number-rows-spanned="1" table:style-name="ce29">
            <text:p>36,838</text:p>
          </table:table-cell>
          <table:covered-table-cell/>
          <table:table-cell office:value-type="float" office:value="34254" table:number-columns-spanned="3" table:number-rows-spanned="1" table:style-name="ce29">
            <text:p>34,25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松竹站</text:p>
          </table:table-cell>
          <table:covered-table-cell/>
          <table:table-cell office:value-type="float" office:value="86216" table:number-columns-spanned="2" table:number-rows-spanned="1" table:style-name="ce29">
            <text:p>86,216</text:p>
          </table:table-cell>
          <table:covered-table-cell/>
          <table:table-cell office:value-type="float" office:value="87500" table:number-columns-spanned="3" table:number-rows-spanned="1" table:style-name="ce29">
            <text:p>87,50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四維國小站</text:p>
          </table:table-cell>
          <table:covered-table-cell/>
          <table:table-cell office:value-type="float" office:value="53894" table:number-columns-spanned="2" table:number-rows-spanned="1" table:style-name="ce29">
            <text:p>53,894</text:p>
          </table:table-cell>
          <table:covered-table-cell/>
          <table:table-cell office:value-type="float" office:value="57981" table:number-columns-spanned="3" table:number-rows-spanned="1" table:style-name="ce29">
            <text:p>57,98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崇德站</text:p>
          </table:table-cell>
          <table:covered-table-cell/>
          <table:table-cell office:value-type="float" office:value="93771" table:number-columns-spanned="2" table:number-rows-spanned="1" table:style-name="ce29">
            <text:p>93,771</text:p>
          </table:table-cell>
          <table:covered-table-cell/>
          <table:table-cell office:value-type="float" office:value="101899" table:number-columns-spanned="3" table:number-rows-spanned="1" table:style-name="ce29">
            <text:p>101,89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中清站</text:p>
          </table:table-cell>
          <table:covered-table-cell/>
          <table:table-cell office:value-type="float" office:value="89918" table:number-columns-spanned="2" table:number-rows-spanned="1" table:style-name="ce29">
            <text:p>89,918</text:p>
          </table:table-cell>
          <table:covered-table-cell/>
          <table:table-cell office:value-type="float" office:value="89417" table:number-columns-spanned="3" table:number-rows-spanned="1" table:style-name="ce29">
            <text:p>89,41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文華高中站</text:p>
          </table:table-cell>
          <table:covered-table-cell/>
          <table:table-cell office:value-type="float" office:value="69442" table:number-columns-spanned="2" table:number-rows-spanned="1" table:style-name="ce29">
            <text:p>69,442</text:p>
          </table:table-cell>
          <table:covered-table-cell/>
          <table:table-cell office:value-type="float" office:value="68822" table:number-columns-spanned="3" table:number-rows-spanned="1" table:style-name="ce29">
            <text:p>68,82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櫻花站</text:p>
          </table:table-cell>
          <table:covered-table-cell/>
          <table:table-cell office:value-type="float" office:value="55099" table:number-columns-spanned="2" table:number-rows-spanned="1" table:style-name="ce29">
            <text:p>55,099</text:p>
          </table:table-cell>
          <table:covered-table-cell/>
          <table:table-cell office:value-type="float" office:value="56332" table:number-columns-spanned="3" table:number-rows-spanned="1" table:style-name="ce29">
            <text:p>56,33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市政府站</text:p>
          </table:table-cell>
          <table:covered-table-cell/>
          <table:table-cell office:value-type="float" office:value="172347" table:number-columns-spanned="2" table:number-rows-spanned="1" table:style-name="ce29">
            <text:p>172,347</text:p>
          </table:table-cell>
          <table:covered-table-cell/>
          <table:table-cell office:value-type="float" office:value="176006" table:number-columns-spanned="3" table:number-rows-spanned="1" table:style-name="ce29">
            <text:p>176,00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水安宮</text:p>
          </table:table-cell>
          <table:covered-table-cell/>
          <table:table-cell office:value-type="float" office:value="81589" table:number-columns-spanned="2" table:number-rows-spanned="1" table:style-name="ce29">
            <text:p>81,589</text:p>
          </table:table-cell>
          <table:covered-table-cell/>
          <table:table-cell office:value-type="float" office:value="87396" table:number-columns-spanned="3" table:number-rows-spanned="1" table:style-name="ce29">
            <text:p>87,39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森林公園站</text:p>
          </table:table-cell>
          <table:covered-table-cell/>
          <table:table-cell office:value-type="float" office:value="63702" table:number-columns-spanned="2" table:number-rows-spanned="1" table:style-name="ce29">
            <text:p>63,702</text:p>
          </table:table-cell>
          <table:covered-table-cell/>
          <table:table-cell office:value-type="float" office:value="71245" table:number-columns-spanned="3" table:number-rows-spanned="1" table:style-name="ce29">
            <text:p>71,24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南屯站</text:p>
          </table:table-cell>
          <table:covered-table-cell/>
          <table:table-cell office:value-type="float" office:value="53392" table:number-columns-spanned="2" table:number-rows-spanned="1" table:style-name="ce29">
            <text:p>53,392</text:p>
          </table:table-cell>
          <table:covered-table-cell/>
          <table:table-cell office:value-type="float" office:value="56437" table:number-columns-spanned="3" table:number-rows-spanned="1" table:style-name="ce29">
            <text:p>56,43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豐樂公園</text:p>
          </table:table-cell>
          <table:covered-table-cell/>
          <table:table-cell office:value-type="float" office:value="66873" table:number-columns-spanned="2" table:number-rows-spanned="1" table:style-name="ce29">
            <text:p>66,873</text:p>
          </table:table-cell>
          <table:covered-table-cell/>
          <table:table-cell office:value-type="float" office:value="73629" table:number-columns-spanned="3" table:number-rows-spanned="1" table:style-name="ce29">
            <text:p>73,62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大慶站</text:p>
          </table:table-cell>
          <table:covered-table-cell/>
          <table:table-cell office:value-type="float" office:value="88487" table:number-columns-spanned="2" table:number-rows-spanned="1" table:style-name="ce29">
            <text:p>88,487</text:p>
          </table:table-cell>
          <table:covered-table-cell/>
          <table:table-cell office:value-type="float" office:value="91990" table:number-columns-spanned="3" table:number-rows-spanned="1" table:style-name="ce29">
            <text:p>91,99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張犁站</text:p>
          </table:table-cell>
          <table:covered-table-cell/>
          <table:table-cell office:value-type="float" office:value="962" table:number-columns-spanned="2" table:number-rows-spanned="1" table:style-name="ce30">
            <text:p>962</text:p>
          </table:table-cell>
          <table:covered-table-cell/>
          <table:table-cell office:value-type="float" office:value="881" table:number-columns-spanned="3" table:number-rows-spanned="1" table:style-name="ce30">
            <text:p>88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德站</text:p>
          </table:table-cell>
          <table:covered-table-cell/>
          <table:table-cell office:value-type="float" office:value="54648" table:number-columns-spanned="2" table:number-rows-spanned="1" table:style-name="ce29">
            <text:p>54,648</text:p>
          </table:table-cell>
          <table:covered-table-cell/>
          <table:table-cell office:value-type="float" office:value="42422" table:number-columns-spanned="3" table:number-rows-spanned="1" table:style-name="ce30">
            <text:p>4242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烏日站</text:p>
          </table:table-cell>
          <table:covered-table-cell/>
          <table:table-cell office:value-type="float" office:value="18964" table:number-columns-spanned="2" table:number-rows-spanned="1" table:style-name="ce29">
            <text:p>18,964</text:p>
          </table:table-cell>
          <table:covered-table-cell/>
          <table:table-cell office:value-type="float" office:value="20649" table:number-columns-spanned="3" table:number-rows-spanned="1" table:style-name="ce29">
            <text:p>20,64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高鐵臺中站</text:p>
          </table:table-cell>
          <table:covered-table-cell/>
          <table:table-cell office:value-type="float" office:value="265128" table:number-columns-spanned="2" table:number-rows-spanned="1" table:style-name="ce46">
            <text:p>265,128</text:p>
          </table:table-cell>
          <table:covered-table-cell/>
          <table:table-cell office:value-type="float" office:value="232885" table:number-columns-spanned="3" table:number-rows-spanned="1" table:style-name="ce46">
            <text:p>232,88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6">
            <text:p>團體票</text:p>
          </table:table-cell>
          <table:covered-table-cell/>
          <table:table-cell office:value-type="float" office:value="258" table:number-columns-spanned="2" table:number-rows-spanned="1" table:style-name="ce47">
            <text:p><text:s/>258<text:s/></text:p>
          </table:table-cell>
          <table:covered-table-cell/>
          <table:table-cell office:value-type="float" office:value="258" table:number-columns-spanned="3" table:number-rows-spanned="1" table:style-name="ce47">
            <text:p><text:s/>258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3" table:number-rows-spanned="1" table:style-name="ce49">
            <text:p><text:s/>-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50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3年1月8日編製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4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51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4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69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41:09Z</meta:creation-date>
    <dc:date>2024-01-11T03:41:09Z</dc:date>
  </office:meta>
</office:document-meta>
</file>