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46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7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48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6" table:style-name="ce26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3" table:style-name="ce4"/>
          <table:table-cell office:value-type="string" table:style-name="ce12">
            <text:p>中華民國113年2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49">
            <text:p>捷運站別</text:p>
          </table:table-cell>
          <table:covered-table-cell/>
          <table:table-cell office:value-type="string" table:number-columns-spanned="2" table:number-rows-spanned="1" table:style-name="ce50">
            <text:p>入　站</text:p>
          </table:table-cell>
          <table:covered-table-cell/>
          <table:table-cell office:value-type="string" table:number-columns-spanned="3" table:number-rows-spanned="1" table:style-name="ce50">
            <text:p>出　站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總　計</text:p>
          </table:table-cell>
          <table:covered-table-cell/>
          <table:table-cell office:value-type="float" office:value="1206778" table:number-columns-spanned="2" table:number-rows-spanned="1" table:style-name="ce51">
            <text:p>1,206,778</text:p>
          </table:table-cell>
          <table:covered-table-cell/>
          <table:table-cell office:value-type="float" office:value="1206778" table:number-columns-spanned="3" table:number-rows-spanned="1" table:style-name="ce51">
            <text:p>1,206,77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北屯總站</text:p>
          </table:table-cell>
          <table:covered-table-cell/>
          <table:table-cell office:value-type="float" office:value="19068" table:number-columns-spanned="2" table:number-rows-spanned="1" table:style-name="ce29">
            <text:p>19,068</text:p>
          </table:table-cell>
          <table:covered-table-cell/>
          <table:table-cell office:value-type="float" office:value="20603" table:number-columns-spanned="3" table:number-rows-spanned="1" table:style-name="ce29">
            <text:p>20,60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舊社站</text:p>
          </table:table-cell>
          <table:covered-table-cell/>
          <table:table-cell office:value-type="float" office:value="32885" table:number-columns-spanned="2" table:number-rows-spanned="1" table:style-name="ce29">
            <text:p>32,885</text:p>
          </table:table-cell>
          <table:covered-table-cell/>
          <table:table-cell office:value-type="float" office:value="31304" table:number-columns-spanned="3" table:number-rows-spanned="1" table:style-name="ce29">
            <text:p>31,30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松竹站</text:p>
          </table:table-cell>
          <table:covered-table-cell/>
          <table:table-cell office:value-type="float" office:value="75686" table:number-columns-spanned="2" table:number-rows-spanned="1" table:style-name="ce29">
            <text:p>75,686</text:p>
          </table:table-cell>
          <table:covered-table-cell/>
          <table:table-cell office:value-type="float" office:value="75839" table:number-columns-spanned="3" table:number-rows-spanned="1" table:style-name="ce29">
            <text:p>75,83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四維國小站</text:p>
          </table:table-cell>
          <table:covered-table-cell/>
          <table:table-cell office:value-type="float" office:value="49978" table:number-columns-spanned="2" table:number-rows-spanned="1" table:style-name="ce29">
            <text:p>49,978</text:p>
          </table:table-cell>
          <table:covered-table-cell/>
          <table:table-cell office:value-type="float" office:value="53089" table:number-columns-spanned="3" table:number-rows-spanned="1" table:style-name="ce29">
            <text:p>53,08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崇德站</text:p>
          </table:table-cell>
          <table:covered-table-cell/>
          <table:table-cell office:value-type="float" office:value="82967" table:number-columns-spanned="2" table:number-rows-spanned="1" table:style-name="ce29">
            <text:p>82,967</text:p>
          </table:table-cell>
          <table:covered-table-cell/>
          <table:table-cell office:value-type="float" office:value="88107" table:number-columns-spanned="3" table:number-rows-spanned="1" table:style-name="ce29">
            <text:p>88,10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中清站</text:p>
          </table:table-cell>
          <table:covered-table-cell/>
          <table:table-cell office:value-type="float" office:value="85839" table:number-columns-spanned="2" table:number-rows-spanned="1" table:style-name="ce29">
            <text:p>85,839</text:p>
          </table:table-cell>
          <table:covered-table-cell/>
          <table:table-cell office:value-type="float" office:value="87594" table:number-columns-spanned="3" table:number-rows-spanned="1" table:style-name="ce29">
            <text:p>87,59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文華高中站</text:p>
          </table:table-cell>
          <table:covered-table-cell/>
          <table:table-cell office:value-type="float" office:value="50632" table:number-columns-spanned="2" table:number-rows-spanned="1" table:style-name="ce29">
            <text:p>50,632</text:p>
          </table:table-cell>
          <table:covered-table-cell/>
          <table:table-cell office:value-type="float" office:value="52070" table:number-columns-spanned="3" table:number-rows-spanned="1" table:style-name="ce29">
            <text:p>52,07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櫻花站</text:p>
          </table:table-cell>
          <table:covered-table-cell/>
          <table:table-cell office:value-type="float" office:value="46810" table:number-columns-spanned="2" table:number-rows-spanned="1" table:style-name="ce29">
            <text:p>46,810</text:p>
          </table:table-cell>
          <table:covered-table-cell/>
          <table:table-cell office:value-type="float" office:value="48314" table:number-columns-spanned="3" table:number-rows-spanned="1" table:style-name="ce29">
            <text:p>48,31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市政府站</text:p>
          </table:table-cell>
          <table:covered-table-cell/>
          <table:table-cell office:value-type="float" office:value="150452" table:number-columns-spanned="2" table:number-rows-spanned="1" table:style-name="ce29">
            <text:p>150,452</text:p>
          </table:table-cell>
          <table:covered-table-cell/>
          <table:table-cell office:value-type="float" office:value="152593" table:number-columns-spanned="3" table:number-rows-spanned="1" table:style-name="ce29">
            <text:p>152,59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水安宮</text:p>
          </table:table-cell>
          <table:covered-table-cell/>
          <table:table-cell office:value-type="float" office:value="71608" table:number-columns-spanned="2" table:number-rows-spanned="1" table:style-name="ce29">
            <text:p>71,608</text:p>
          </table:table-cell>
          <table:covered-table-cell/>
          <table:table-cell office:value-type="float" office:value="77533" table:number-columns-spanned="3" table:number-rows-spanned="1" table:style-name="ce29">
            <text:p>77,53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森林公園站</text:p>
          </table:table-cell>
          <table:covered-table-cell/>
          <table:table-cell office:value-type="float" office:value="59659" table:number-columns-spanned="2" table:number-rows-spanned="1" table:style-name="ce29">
            <text:p>59,659</text:p>
          </table:table-cell>
          <table:covered-table-cell/>
          <table:table-cell office:value-type="float" office:value="64218" table:number-columns-spanned="3" table:number-rows-spanned="1" table:style-name="ce29">
            <text:p>64,21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南屯站</text:p>
          </table:table-cell>
          <table:covered-table-cell/>
          <table:table-cell office:value-type="float" office:value="47222" table:number-columns-spanned="2" table:number-rows-spanned="1" table:style-name="ce29">
            <text:p>47,222</text:p>
          </table:table-cell>
          <table:covered-table-cell/>
          <table:table-cell office:value-type="float" office:value="49220" table:number-columns-spanned="3" table:number-rows-spanned="1" table:style-name="ce29">
            <text:p>49,22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豐樂公園</text:p>
          </table:table-cell>
          <table:covered-table-cell/>
          <table:table-cell office:value-type="float" office:value="61116" table:number-columns-spanned="2" table:number-rows-spanned="1" table:style-name="ce29">
            <text:p>61,116</text:p>
          </table:table-cell>
          <table:covered-table-cell/>
          <table:table-cell office:value-type="float" office:value="65984" table:number-columns-spanned="3" table:number-rows-spanned="1" table:style-name="ce29">
            <text:p>65,98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大慶站</text:p>
          </table:table-cell>
          <table:covered-table-cell/>
          <table:table-cell office:value-type="float" office:value="74271" table:number-columns-spanned="2" table:number-rows-spanned="1" table:style-name="ce29">
            <text:p>74,271</text:p>
          </table:table-cell>
          <table:covered-table-cell/>
          <table:table-cell office:value-type="float" office:value="78179" table:number-columns-spanned="3" table:number-rows-spanned="1" table:style-name="ce29">
            <text:p>78,17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張犁站</text:p>
          </table:table-cell>
          <table:covered-table-cell/>
          <table:table-cell office:value-type="float" office:value="840" table:number-columns-spanned="2" table:number-rows-spanned="1" table:style-name="ce30">
            <text:p>840</text:p>
          </table:table-cell>
          <table:covered-table-cell/>
          <table:table-cell office:value-type="float" office:value="843" table:number-columns-spanned="3" table:number-rows-spanned="1" table:style-name="ce30">
            <text:p>84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德站</text:p>
          </table:table-cell>
          <table:covered-table-cell/>
          <table:table-cell office:value-type="float" office:value="34599" table:number-columns-spanned="2" table:number-rows-spanned="1" table:style-name="ce29">
            <text:p>34,599</text:p>
          </table:table-cell>
          <table:covered-table-cell/>
          <table:table-cell office:value-type="float" office:value="29688" table:number-columns-spanned="3" table:number-rows-spanned="1" table:style-name="ce30">
            <text:p>2968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烏日站</text:p>
          </table:table-cell>
          <table:covered-table-cell/>
          <table:table-cell office:value-type="float" office:value="17672" table:number-columns-spanned="2" table:number-rows-spanned="1" table:style-name="ce29">
            <text:p>17,672</text:p>
          </table:table-cell>
          <table:covered-table-cell/>
          <table:table-cell office:value-type="float" office:value="18565" table:number-columns-spanned="3" table:number-rows-spanned="1" table:style-name="ce29">
            <text:p>18,56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高鐵臺中站</text:p>
          </table:table-cell>
          <table:covered-table-cell/>
          <table:table-cell office:value-type="float" office:value="245474" table:number-columns-spanned="2" table:number-rows-spanned="1" table:style-name="ce31">
            <text:p>245,474</text:p>
          </table:table-cell>
          <table:covered-table-cell/>
          <table:table-cell office:value-type="float" office:value="213035" table:number-columns-spanned="3" table:number-rows-spanned="1" table:style-name="ce31">
            <text:p>213,03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團體票</text:p>
          </table:table-cell>
          <table:covered-table-cell/>
          <table:table-cell office:value-type="float" office:value="323" table:number-columns-spanned="2" table:number-rows-spanned="1" table:style-name="ce40">
            <text:p><text:s/>323<text:s/></text:p>
          </table:table-cell>
          <table:covered-table-cell/>
          <table:table-cell office:value-type="float" office:value="323" table:number-columns-spanned="3" table:number-rows-spanned="1" table:style-name="ce40">
            <text:p><text:s/>323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36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3年3月6日編製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4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37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4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69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2:41:11Z</meta:creation-date>
    <dc:date>2024-03-11T02:41:11Z</dc:date>
  </office:meta>
</office:document-meta>
</file>