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4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5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3">
            <text:p>中華民國　113　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2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3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9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本轄尋獲他轄行方不明人數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3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上月底通報通報人數</text:p>
          </table:table-cell>
          <table:table-cell office:value-type="string" table:number-columns-spanned="1" table:number-rows-spanned="2" table:style-name="ce26">
            <text:p>本期新增通報人數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X11:.X25])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spanned="1" table:number-rows-spanned="16" table:style-name="ce2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of:=SUM([.L12:.N12]; [.W12:.X12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9" table:formula="of:=SUM([.L18:.N18]; [.W18:.X18])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4" table:formula="of:=SUM([.L19:.N19]; [.W19:.X19])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formula="of:=SUM([.L22:.N22]; [.W22:.X22])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21" table:formula="of:=SUM([.L23:.N23]; [.W23:.X23])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G25]+[.H25]-[.I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20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5" table:style-name="ce1"/>
          <table:table-cell table:style-name="ce19"/>
          <table:table-cell table:style-name="ce1"/>
          <table:table-cell office:value-type="string" table:style-name="ce21">
            <text:p>中華民國113年2月1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料來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0:45:57Z</meta:creation-date>
    <dc:date>2024-02-05T00:45:57Z</dc:date>
  </office:meta>
</office:document-meta>
</file>