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5">
            <text:p>臺中市政府警察局大雅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8">
            <text:p>中華民國113年3月</text:p>
          </table:table-cell>
          <table:table-cell table:number-columns-repeated="4" table:style-name="ce15"/>
          <table:table-cell office:value-type="string" table:style-name="ce31">
            <text:p>單位：次、件、戶(次)、人、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7">
            <text:p>一般人口訪查戶(次)數</text:p>
          </table:table-cell>
          <table:table-cell office:value-type="string" table:number-columns-spanned="1" table:number-rows-spanned="2" table:style-name="ce47">
            <text:p>諮詢對象聯繫拜訪戶(次)數</text:p>
          </table:table-cell>
          <table:table-cell office:value-type="string" table:number-columns-spanned="1" table:number-rows-spanned="2" table:style-name="ce47">
            <text:p>無設籍治安顧慮人口及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81" table:formula="of:=SUM([.B8:.B12])" table:style-name="ce17">
            <text:p><text:s/>781<text:s/></text:p>
          </table:table-cell>
          <table:table-cell office:value-type="float" office:value="409" table:formula="of:=SUM([.C8:.C12])" table:style-name="ce17">
            <text:p><text:s/>409<text:s/></text:p>
          </table:table-cell>
          <table:table-cell office:value-type="float" office:value="372" table:formula="of:=SUM([.D8:.D12])" table:style-name="ce17">
            <text:p><text:s/>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:.F12])" table:style-name="ce17">
            <text:p><text:s/>-<text:s/></text:p>
          </table:table-cell>
          <table:table-cell office:value-type="float" office:value="0" table:formula="of:=SUM([.G8:.G12])" table:style-name="ce17">
            <text:p><text:s/>-<text:s/></text:p>
          </table:table-cell>
          <table:table-cell office:value-type="float" office:value="3507" table:formula="of:=SUM([.H8:.H12])" table:style-name="ce17">
            <text:p><text:s/>3,507<text:s/></text:p>
          </table:table-cell>
          <table:table-cell office:value-type="float" office:value="1214" table:formula="of:=SUM([.I8:.I12])" table:style-name="ce17">
            <text:p><text:s/>1,214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float" office:value="121" table:formula="of:=SUM([.C8:.D8])" table:style-name="ce18">
            <text:p><text:s/>121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float" office:value="191" table:formula="of:=SUM([.C9:.D9])" table:style-name="ce18">
            <text:p><text:s/>19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" table:style-name="ce18">
            <text:p><text:s/>672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float" office:value="85" table:formula="of:=SUM([.C10:.D10])" table:style-name="ce18">
            <text:p><text:s/>8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float" office:value="195" table:formula="of:=SUM([.C11:.D11])" table:style-name="ce18">
            <text:p><text:s/>1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float" office:value="189" table:formula="of:=SUM([.C12:.D12])" table:style-name="ce18">
            <text:p><text:s/>18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9"/>
          <table:table-cell table:style-name="ce34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9"/>
          <table:table-cell table:style-name="ce34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9"/>
          <table:table-cell table:style-name="ce34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30">
            <text:p>機關首長</text:p>
          </table:table-cell>
          <table:table-cell table:style-name="ce20"/>
          <table:table-cell table:style-name="ce35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2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21"/>
          <table:table-cell table:style-name="ce12"/>
          <table:table-cell office:value-type="string" table:style-name="ce29">
            <text:p>中華民國113年4月8日 編製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21"/>
          <table:table-cell table:number-columns-repeated="6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21"/>
          <table:table-cell table:number-columns-repeated="5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8">
          <table:table-cell table:style-name="ce10"/>
          <table:table-cell table:number-columns-repeated="16" table:style-name="ce22"/>
          <table:table-cell table:number-columns-repeated="3" table:style-name="ce37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9" table:style-name="ro9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52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10:47Z</meta:creation-date>
    <dc:date>2024-04-08T08:10:47Z</dc:date>
  </office:meta>
</office:document-meta>
</file>