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6"/>
          <table:table-cell table:number-columns-repeated="2"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7"/>
          <table:table-cell table:number-columns-repeated="4" table:style-name="ce6"/>
          <table:table-cell table:style-name="ce16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8">
            <text:p>次月25日前填報</text:p>
          </table:table-cell>
          <table:table-cell table:style-name="ce10"/>
          <table:table-cell table:number-columns-repeated="3" table:style-name="ce13"/>
          <table:table-cell table:style-name="ce17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3">
            <text:p><text:s text:c="15"/>臺中市立圖書館參訪人次</text:p>
          </table:table-cell>
          <table:covered-table-cell table:number-columns-repeated="7"/>
          <table:table-cell table:style-name="ce21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4">
            <text:p><text:s text:c="26"/>中華民國112年12月</text:p>
          </table:table-cell>
          <table:covered-table-cell table:number-columns-repeated="7"/>
          <table:table-cell office:value-type="string" table:style-name="ce13">
            <text:p>單位：人次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館 <text:s/>別</text:p>
          </table:table-cell>
          <table:covered-table-cell/>
          <table:table-cell office:value-type="string" table:number-columns-spanned="7" table:number-rows-spanned="1" table:style-name="ce35">
            <text:p>參 <text:s text:c="4"/>訪 <text:s text:c="4"/>人 <text:s text:c="4"/>次</text:p>
          </table:table-cell>
          <table:covered-table-cell table:number-columns-repeated="6"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總計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963666" table:formula="of:=SUM([.I8:.I52])" table:style-name="ce22">
            <text:p>963,66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總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5954" table:style-name="ce22">
            <text:p>35,95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新社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8909" table:style-name="ce22">
            <text:p>8,90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石岡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8116" table:style-name="ce22">
            <text:p>8,11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東勢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9251" table:style-name="ce22">
            <text:p>9,25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后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1376" table:style-name="ce22">
            <text:p>11,37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神岡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9820" table:style-name="ce22">
            <text:p>9,82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大雅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7045" table:style-name="ce22">
            <text:p>17,04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上楓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9211" table:style-name="ce22">
            <text:p>9,21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葫蘆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4106" table:style-name="ce22">
            <text:p>34,10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豐原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3622" table:style-name="ce22">
            <text:p>23,62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豐原南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104" table:style-name="ce22">
            <text:p>1,10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潭子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0535" table:style-name="ce22">
            <text:p>20,53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大甲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4352" table:style-name="ce22">
            <text:p>34,35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大安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4660" table:style-name="ce22">
            <text:p>14,66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外埔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9155" table:style-name="ce22">
            <text:p>19,15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清水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5134" table:style-name="ce22">
            <text:p>25,13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梧棲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5190" table:style-name="ce22">
            <text:p>15,19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梧棲親子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6368" table:style-name="ce23">
            <text:p><text:s/>6,368<text:s/>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沙鹿深波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1118" table:style-name="ce23">
            <text:p><text:s/>31,118<text:s/>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沙鹿文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6878" table:style-name="ce22">
            <text:p>36,87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龍井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996" table:style-name="ce22">
            <text:p>3,99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龍井龍津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7327" table:style-name="ce22">
            <text:p>7,32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龍井山頂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8581" table:style-name="ce22">
            <text:p>8,58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大肚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2981" table:style-name="ce22">
            <text:p>12,98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大肚瑞井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4389" table:style-name="ce22">
            <text:p>4,38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太平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7832" table:style-name="ce22">
            <text:p>17,83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太平坪林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7751" table:style-name="ce22">
            <text:p>17,75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大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1869" table:style-name="ce22">
            <text:p>21,86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大里德芳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3646" table:style-name="ce22">
            <text:p>13,64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大里大新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5507" table:style-name="ce22">
            <text:p>15,50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霧峰以文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7036" table:style-name="ce22">
            <text:p>27,03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烏日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1512" table:style-name="ce22">
            <text:p>31,51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南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1997" table:style-name="ce22">
            <text:p>21,99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李科永紀念圖書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9812" table:style-name="ce22">
            <text:p>29,81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北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9796" table:style-name="ce22">
            <text:p>19,79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興安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1622" table:style-name="ce22">
            <text:p>21,62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西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4218" table:style-name="ce22">
            <text:p>34,21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溪西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7669" table:style-name="ce22">
            <text:p>27,66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中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4957" table:style-name="ce22">
            <text:p>14,95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東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4616" table:style-name="ce22">
            <text:p>14,61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西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7660" table:style-name="ce22">
            <text:p>37,66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大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70163" table:style-name="ce22">
            <text:p>70,16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南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54037" table:style-name="ce22">
            <text:p>54,03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北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5977" table:style-name="ce22">
            <text:p>35,97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精武圖書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26811" table:style-name="ce22">
            <text:p>26,81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29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29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29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29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style-name="ce4">
            <text:p>填表</text:p>
          </table:table-cell>
          <table:table-cell office:value-type="string" table:style-name="ce4">
            <text:p>審核</text:p>
          </table:table-cell>
          <table:table-cell table:style-name="ce4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27">
            <text:p>中華民國 113年1月15日編製</text:p>
          </table:table-cell>
          <table:covered-table-cell table:number-columns-repeated="2"/>
          <table:table-cell table:number-columns-repeated="41" table:style-name="ce6"/>
          <table:table-cell table:number-columns-repeated="16334"/>
        </table:table-row>
        <table:table-row table:style-name="ro5">
          <table:table-cell table:number-columns-repeated="3" table:style-name="ce5"/>
          <table:table-cell office:value-type="string" table:number-columns-spanned="2" table:number-rows-spanned="1" table:style-name="ce26">
            <text:p>主辦統計人員</text:p>
          </table:table-cell>
          <table:covered-table-cell/>
          <table:table-cell table:style-name="ce5"/>
          <table:table-cell office:value-type="string" table:style-name="ce18">
            <text:p><text:s text:c="2"/></text:p>
          </table:table-cell>
          <table:table-cell table:style-name="ce20"/>
          <table:table-cell office:value-type="string" table:style-name="ce19">
            <text:p><text:s/></text:p>
          </table:table-cell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style-name="ce5">
            <text:p>資料來源：由本館推廣輔導課依據各館填報入館人數統計表資料彙編。</text:p>
          </table:table-cell>
          <table:table-cell table:number-columns-repeated="5" table:style-name="ce9"/>
          <table:table-cell office:value-type="string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9"/>
          <table:table-cell table:number-columns-repeated="2" table:style-name="ce6"/>
          <table:table-cell table:number-columns-spanned="3" table:number-rows-spanned="1" table:style-name="ce25"/>
          <table:covered-table-cell table:number-columns-repeated="2"/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spanned="6" table:number-rows-spanned="1" table:style-name="ce26"/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number-rows-repeated="139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6T10:40:23Z</meta:creation-date>
    <dc:date>2024-01-16T10:40:23Z</dc:date>
  </office:meta>
</office:document-meta>
</file>